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375in" text:min-label-width="0.25in"/>
      </text:list-level-style-number>
      <text:list-level-style-number text:level="2" style:num-suffix="、" style:num-format="壱, 弐, 参, ..." text:start-value="5">
        <style:list-level-properties text:space-before="1.2708in" text:min-label-width="0.5in"/>
      </text:list-level-style-number>
      <text:list-level-style-number text:level="3" style:num-suffix="、" style:num-format="壹, 貳, 參, ..." text:start-value="7">
        <style:list-level-properties text:space-before="1.6041in" text:min-label-width="0.5in"/>
      </text:list-level-style-number>
      <text:list-level-style-number text:level="4" style:num-suffix="、" style:num-format="一, 十, 一百(繁), ..." text:start-value="4">
        <style:list-level-properties text:space-before="1.9375in" text:min-label-width="0.5in"/>
      </text:list-level-style-number>
      <text:list-level-style-number text:level="5" style:num-suffix="、" style:num-format="甲, 乙, 丙, ...">
        <style:list-level-properties text:space-before="2.2708in" text:min-label-width="0.3333in"/>
      </text:list-level-style-number>
      <text:list-level-style-number text:level="6" style:num-suffix="." style:num-format="i">
        <style:list-level-properties fo:text-align="end" text:space-before="2.6041in" text:min-label-width="0.3333in"/>
      </text:list-level-style-number>
      <text:list-level-style-number text:level="7" style:num-suffix="." style:num-format="1">
        <style:list-level-properties text:space-before="2.9375in" text:min-label-width="0.3333in"/>
      </text:list-level-style-number>
      <text:list-level-style-number text:level="8" style:num-suffix="、" style:num-format="甲, 乙, 丙, ...">
        <style:list-level-properties text:space-before="3.2708in" text:min-label-width="0.3333in"/>
      </text:list-level-style-number>
      <text:list-level-style-number text:level="9" style:num-suffix="." style:num-format="i">
        <style:list-level-properties fo:text-align="end" text:space-before="3.60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375in" text:min-label-width="0.25in"/>
      </text:list-level-style-number>
      <text:list-level-style-number text:level="2" style:num-suffix="、" style:num-format="甲, 乙, 丙, ...">
        <style:list-level-properties text:space-before="1.2708in" text:min-label-width="0.3333in"/>
      </text:list-level-style-number>
      <text:list-level-style-number text:level="3" style:num-suffix="." style:num-format="i">
        <style:list-level-properties fo:text-align="end" text:space-before="1.6041in" text:min-label-width="0.3333in"/>
      </text:list-level-style-number>
      <text:list-level-style-number text:level="4" style:num-suffix="." style:num-format="1">
        <style:list-level-properties text:space-before="1.9375in" text:min-label-width="0.3333in"/>
      </text:list-level-style-number>
      <text:list-level-style-number text:level="5" style:num-suffix="、" style:num-format="甲, 乙, 丙, ...">
        <style:list-level-properties text:space-before="2.2708in" text:min-label-width="0.3333in"/>
      </text:list-level-style-number>
      <text:list-level-style-number text:level="6" style:num-suffix="." style:num-format="i">
        <style:list-level-properties fo:text-align="end" text:space-before="2.6041in" text:min-label-width="0.3333in"/>
      </text:list-level-style-number>
      <text:list-level-style-number text:level="7" style:num-suffix="." style:num-format="1">
        <style:list-level-properties text:space-before="2.9375in" text:min-label-width="0.3333in"/>
      </text:list-level-style-number>
      <text:list-level-style-number text:level="8" style:num-suffix="、" style:num-format="甲, 乙, 丙, ...">
        <style:list-level-properties text:space-before="3.2708in" text:min-label-width="0.3333in"/>
      </text:list-level-style-number>
      <text:list-level-style-number text:level="9" style:num-suffix="." style:num-format="i">
        <style:list-level-properties fo:text-align="end" text:space-before="3.604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1.477in" style:use-optimal-column-width="false"/>
    </style:style>
    <style:style style:name="TableColumn25" style:family="table-column">
      <style:table-column-properties style:column-width="1.6902in" style:use-optimal-column-width="false"/>
    </style:style>
    <style:style style:name="TableColumn26" style:family="table-column">
      <style:table-column-properties style:column-width="1.2631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23" style:family="table">
      <style:table-properties style:width="6.1041in" fo:margin-left="-0.2208in" table:align="left"/>
    </style:style>
    <style:style style:name="TableRow28" style:family="table-row">
      <style:table-row-properties style:min-row-height="0.5909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909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9062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7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7" style:family="paragraph">
      <style:paragraph-properties fo:line-height="0.2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7" style:family="paragraph">
      <style:paragraph-properties fo:line-height="0.2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055in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034in" style:text-scale="57%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034in" style:text-scale="57%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034in" style:text-scale="57%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083in" style:text-scale="57%" style:letter-kerning="false"/>
    </style:style>
    <style:style style:name="TableCell7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0" style:parent-style-name="內文" style:list-style-name="LFO16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6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6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6" style:family="paragraph">
      <style:paragraph-properties fo:margin-top="0.125in" fo:line-height="0.3055in" fo:margin-lef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6" style:family="paragraph">
      <style:paragraph-properties style:snap-to-layout-grid="false" fo:text-align="justify" fo:margin-top="0.125in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style:snap-to-layout-grid="false" fo:text-align="justify" fo:margin-top="0.125in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0.0034in" style:text-scale="57%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034in" style:text-scale="57%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0034in" style:text-scale="57%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0083in" style:text-scale="57%" style:letter-kerning="false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7" style:parent-style-name="清單段落" style:list-style-name="LFO18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8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margin-bottom="0.125in"/>
      <style:text-properties style:font-name="標楷體" style:font-name-asian="標楷體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臺東高商</text:span><text:span text:style-name="T4">員工協助方案</text:span><text:span text:style-name="T5"><draw:frame draw:z-index="251659264" draw:id="id0" draw:style-name="a0" draw:name="文字方塊 2" text:anchor-type="paragraph" svg:x="0.08333in" svg:y="-0.3125in" svg:width="0.72917in" svg:height="0.32292in" style:rel-width="scale" style:rel-height="scale"><draw:text-box><text:p text:style-name="P6">附表一</text:p></draw:text-box><svg:title/><svg:desc/></draw:frame></text:span><text:span text:style-name="T7">心理諮詢</text:span><text:span text:style-name="T8">服務申請表</text:span></text:p>
      <text:p text:style-name="P9"/>
      <text:p text:style-name="P10"><text:span text:style-name="T11">編號</text:span><text:span text:style-name="T12">： <text:s text:c="30"/></text:span><text:span text:style-name="T13"><text:s text:c="5"/></text:span><text:span text:style-name="T14"><text:s/></text:span><text:span text:style-name="T15">填表日期</text:span><text:span text:style-name="T16">：</text:span><text:span text:style-name="T17"><text:s/></text:span><text:span text:style-name="T18">年</text:span><text:span text:style-name="T19"><text:s/></text:span><text:span text:style-name="T20">月</text:span><text:span text:style-name="T21">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服務機關</text:p>
            <text:p text:style-name="P31">（單位）</text:p>
          </table:table-cell>
          <table:table-cell table:style-name="TableCell32">
            <text:p text:style-name="P33"/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□男</text:p>
            <text:p text:style-name="P47">□女</text:p>
          </table:table-cell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>
            <text:p text:style-name="P52">公：</text:p>
            <text:p text:style-name="P53">手機：</text:p>
          </table:table-cell>
          <table:table-cell table:style-name="TableCell54">
            <text:p text:style-name="P55">電子信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問題陳述</text:p>
            <text:p text:style-name="P61">(簡述)</text:p>
          </table:table-cell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附註:</text:p>
            <text:list text:style-name="LFO17" text:continue-numbering="true">
              <text:list-item>
                <text:p text:style-name="P68">申請表填寫完畢後請以電子郵件方式逕寄員工協助方案專屬信箱teach584@mail.tscvs.ttct.edu.tw，將以密件處理。</text:p>
              </text:list-item>
              <text:list-item>
                <text:p text:style-name="P69">申請者上班時間於機關外接受諮詢輔導，應依請假規則規定辦理請假事宜。</text:p>
              </text:list-item>
              <text:list-item>
                <text:p text:style-name="P70">本案資料均依相關法令及專業倫理予以保密及保存，敬請放心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接 <text:s text:c="2"/>案 <text:s text:c="2"/>人 <text:s text:c="2"/>員 <text:s text:c="2"/>意 <text:s text:c="2"/>見</text:p>
            <text:p text:style-name="P74"><text:span text:style-name="T75">(由人事人員</text:span><text:span text:style-name="T76">或專責單位</text:span><text:span text:style-name="T77">填寫</text:span><text:span text:style-name="T78">)</text:span></text:p>
          </table:table-cell>
          <table:table-cell table:style-name="TableCell79" table:number-columns-spanned="3">
            <text:list text:style-name="LFO16" text:continue-numbering="true">
              <text:list-item>
                <text:p text:style-name="P80">案號：</text:p>
              </text:list-item>
              <text:list-item>
                <text:p text:style-name="P81">轉介之諮商心理師：<text:s/></text:p>
              </text:list-item>
              <text:list-item>
                <text:p text:style-name="P82">諮詢時間：</text:p>
              </text:list-item>
              <text:list-item>
                <text:p text:style-name="P83"><text:span text:style-name="T84">諮詢</text:span><text:span text:style-name="T85">地點：<text:s/></text:span></text:p>
              </text:list-item>
              <text:list-item>
                <text:p text:style-name="P86">補充說明：</text:p>
              </text:list-item>
            </text:list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後續追蹤情形</text:p>
            <text:p text:style-name="P91"><text:span text:style-name="T92">(由人事人員</text:span><text:span text:style-name="T93">或專責單位</text:span><text:span text:style-name="T94">填寫</text:span><text:span text:style-name="T95">)</text:span></text:p>
          </table:table-cell>
          <table:table-cell table:style-name="TableCell96" table:number-columns-spanned="3">
            <text:list text:style-name="LFO18" text:continue-numbering="true">
              <text:list-item>
                <text:p text:style-name="P97">追蹤時間:</text:p>
              </text:list-item>
              <text:list-item>
                <text:p text:style-name="P98">追蹤情形:</text:p>
              </text:list-item>
            </text:list>
          </table:table-cell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375in" text:min-label-width="0.25in"/>
      </text:list-level-style-number>
      <text:list-level-style-number text:level="2" style:num-suffix="、" style:num-format="壱, 弐, 参, ..." text:start-value="5">
        <style:list-level-properties text:space-before="1.2708in" text:min-label-width="0.5in"/>
      </text:list-level-style-number>
      <text:list-level-style-number text:level="3" style:num-suffix="、" style:num-format="壹, 貳, 參, ..." text:start-value="7">
        <style:list-level-properties text:space-before="1.6041in" text:min-label-width="0.5in"/>
      </text:list-level-style-number>
      <text:list-level-style-number text:level="4" style:num-suffix="、" style:num-format="一, 十, 一百(繁), ..." text:start-value="4">
        <style:list-level-properties text:space-before="1.9375in" text:min-label-width="0.5in"/>
      </text:list-level-style-number>
      <text:list-level-style-number text:level="5" style:num-suffix="、" style:num-format="甲, 乙, 丙, ...">
        <style:list-level-properties text:space-before="2.2708in" text:min-label-width="0.3333in"/>
      </text:list-level-style-number>
      <text:list-level-style-number text:level="6" style:num-suffix="." style:num-format="i">
        <style:list-level-properties fo:text-align="end" text:space-before="2.6041in" text:min-label-width="0.3333in"/>
      </text:list-level-style-number>
      <text:list-level-style-number text:level="7" style:num-suffix="." style:num-format="1">
        <style:list-level-properties text:space-before="2.9375in" text:min-label-width="0.3333in"/>
      </text:list-level-style-number>
      <text:list-level-style-number text:level="8" style:num-suffix="、" style:num-format="甲, 乙, 丙, ...">
        <style:list-level-properties text:space-before="3.2708in" text:min-label-width="0.3333in"/>
      </text:list-level-style-number>
      <text:list-level-style-number text:level="9" style:num-suffix="." style:num-format="i">
        <style:list-level-properties fo:text-align="end" text:space-before="3.60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375in" text:min-label-width="0.25in"/>
      </text:list-level-style-number>
      <text:list-level-style-number text:level="2" style:num-suffix="、" style:num-format="甲, 乙, 丙, ...">
        <style:list-level-properties text:space-before="1.2708in" text:min-label-width="0.3333in"/>
      </text:list-level-style-number>
      <text:list-level-style-number text:level="3" style:num-suffix="." style:num-format="i">
        <style:list-level-properties fo:text-align="end" text:space-before="1.6041in" text:min-label-width="0.3333in"/>
      </text:list-level-style-number>
      <text:list-level-style-number text:level="4" style:num-suffix="." style:num-format="1">
        <style:list-level-properties text:space-before="1.9375in" text:min-label-width="0.3333in"/>
      </text:list-level-style-number>
      <text:list-level-style-number text:level="5" style:num-suffix="、" style:num-format="甲, 乙, 丙, ...">
        <style:list-level-properties text:space-before="2.2708in" text:min-label-width="0.3333in"/>
      </text:list-level-style-number>
      <text:list-level-style-number text:level="6" style:num-suffix="." style:num-format="i">
        <style:list-level-properties fo:text-align="end" text:space-before="2.6041in" text:min-label-width="0.3333in"/>
      </text:list-level-style-number>
      <text:list-level-style-number text:level="7" style:num-suffix="." style:num-format="1">
        <style:list-level-properties text:space-before="2.9375in" text:min-label-width="0.3333in"/>
      </text:list-level-style-number>
      <text:list-level-style-number text:level="8" style:num-suffix="、" style:num-format="甲, 乙, 丙, ...">
        <style:list-level-properties text:space-before="3.2708in" text:min-label-width="0.3333in"/>
      </text:list-level-style-number>
      <text:list-level-style-number text:level="9" style:num-suffix="." style:num-format="i">
        <style:list-level-properties fo:text-align="end" text:space-before="3.604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tc</meta:initial-creator>
    <dc:creator>user20160701</dc:creator>
    <meta:creation-date>2021-12-22T08:32:00Z</meta:creation-date>
    <dc:date>2021-12-22T08:32:00Z</dc:date>
    <meta:print-date>2015-02-26T06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