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03">
      <style:graphic-properties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4" style:parent-style-name="Graphics">
      <style:graphic-properties draw:fill="none" fo:clip="rect(0in 0in 0in 0in)" draw:stroke="non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6">
      <style:drawing-page-properties draw:fill="gradient" draw:fill-gradient-name="a1105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draw:fill="solid" draw:fill-color="#e6b1ab" draw:opacity="100%" draw:stroke="none"/>
    </style:style>
    <style:style style:family="text" style:name="a110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draw:fill="solid" draw:fill-color="#e6b1ab" draw:opacity="100%" draw:stroke="non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9722in" style:font-size-asian="0.59722in" style:font-size-complex="0.5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center" style:tab-stop-distance="2.09028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38186in" fo:padding-bottom="0.38186in" fo:padding-left="0.38186in" fo:padding-right="0.38186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25883in" fo:padding-bottom="0.25883in" fo:padding-left="0.25883in" fo:padding-right="0.25883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12868in" fo:padding-bottom="0.12868in" fo:padding-left="0.21201in" fo:padding-right="0.21201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274">
      <style:graphic-properties/>
    </style:style>
    <style:style style:family="drawing-page" style:name="a1276">
      <style:drawing-page-properties draw:fill="gradient" draw:fill-gradient-name="a1275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 style:parent-style-name="Graphics">
      <style:graphic-properties draw:fill="none" fo:clip="rect(0in 0in 0in 0in)" draw:stroke="none"/>
    </style:style>
    <style:style style:family="graphic" style:name="a951">
      <style:graphic-properties fo:wrap-option="wrap" fo:padding-top="2.80478in" fo:padding-bottom="0.4279in" fo:padding-left="1.06005in" fo:padding-right="1.00948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.94879in" fo:padding-bottom="2.13217in" fo:padding-left="0.54068in" fo:padding-right="2.28742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draw:fill="solid" draw:fill-color="#e6b1ab" draw:opacity="100%" draw:stroke="none"/>
    </style:style>
    <style:style style:family="graphic" style:name="a957">
      <style:graphic-properties draw:fill="solid" draw:fill-color="#e6b1ab" draw:opacity="100%" draw:stroke="none"/>
    </style:style>
    <style:style style:family="text" style:name="a111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draw:fill="solid" draw:fill-color="#e6b1ab" draw:opacity="100%" draw:stroke="none"/>
    </style:style>
    <style:style style:family="text" style:name="a11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115" draw:stroke="solid" svg:stroke-width="0.01042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25883in" fo:padding-bottom="0.25883in" fo:padding-left="0.25883in" fo:padding-right="0.25883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25883in" fo:padding-bottom="0.25883in" fo:padding-left="0.25883in" fo:padding-right="0.25883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0" style:parent-style-name="Graphics">
      <style:graphic-properties draw:fill="none" fo:clip="rect(0in 0in 0in 0in)" draw:stroke="none"/>
    </style:style>
    <style:style style:family="drawing-page" style:name="a962">
      <style:drawing-page-properties draw:fill="gradient" draw:fill-gradient-name="a961" presentation:transition-type="manual" presentation:transition-speed="slow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65" draw:stroke="solid" svg:stroke-width="0.01042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20892in" fo:padding-bottom="0.20892in" fo:padding-left="0.27083in" fo:padding-right="0.34434in" draw:textarea-vertical-align="middle" draw:textarea-horizontal-align="left" draw:fill="solid" draw:fill-color="#efcfcc" draw:opacity="90%" draw:stroke="solid" svg:stroke-width="0.01389in" svg:stroke-color="#efcfcc" svg:stroke-opacity="90%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17522in" fo:padding-bottom="0.17522in" fo:padding-left="0.25855in" fo:padding-right="0.25855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091">
      <style:graphic-properties fo:wrap-option="wrap" fo:padding-top="0.25883in" fo:padding-bottom="0.25883in" fo:padding-left="0.25883in" fo:padding-right="0.25883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25883in" fo:padding-bottom="0.25883in" fo:padding-left="0.25883in" fo:padding-right="0.25883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10667in" fo:padding-bottom="0.10667in" fo:padding-left="0.18667in" fo:padding-right="0.18667in" draw:textarea-vertical-align="middle" draw:textarea-horizontal-align="center" draw:fill="solid" draw:fill-color="#d34817" draw:opacity="100%" draw:stroke="solid" svg:stroke-width="0.01389in" svg:stroke-color="#d34817" svg:stroke-opacity="100%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>
      <style:graphic-properties fo:wrap-option="wrap" fo:padding-top="0.11667in" fo:padding-bottom="0.175in" fo:padding-left="0.11667in" fo:padding-right="0.15556in" draw:textarea-vertical-align="top" draw:textarea-horizontal-align="left" draw:fill="solid" draw:fill-color="#efcfcc" draw:opacity="90%" draw:stroke="solid" svg:stroke-width="0.01389in" svg:stroke-color="#efcfcc" svg:stroke-opacity="90%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20892in" fo:padding-bottom="0.20892in" fo:padding-left="0.27083in" fo:padding-right="0.34434in" draw:textarea-vertical-align="middle" draw:textarea-horizontal-align="left" draw:fill="solid" draw:fill-color="#efcfcc" draw:opacity="90%" draw:stroke="solid" svg:stroke-width="0.01389in" svg:stroke-color="#efcfcc" svg:stroke-opacity="90%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10667in" fo:padding-bottom="0.10667in" fo:padding-left="0.18667in" fo:padding-right="0.18667in" draw:textarea-vertical-align="middle" draw:textarea-horizontal-align="center" draw:fill="solid" draw:fill-color="#d34817" draw:opacity="100%" draw:stroke="solid" svg:stroke-width="0.01389in" svg:stroke-color="#d34817" svg:stroke-opacity="100%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17522in" fo:padding-bottom="0.17522in" fo:padding-left="0.25855in" fo:padding-right="0.25855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>
      <style:graphic-properties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5" style:parent-style-name="Graphics">
      <style:graphic-properties draw:fill="none" fo:clip="rect(0in 0in 0in 0in)" draw:stroke="none"/>
    </style:style>
    <style:style style:family="drawing-page" style:name="a1147">
      <style:drawing-page-properties draw:fill="gradient" draw:fill-gradient-name="a1146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>
      <style:graphic-properties fo:wrap-option="wrap" fo:padding-top="0.11667in" fo:padding-bottom="0.175in" fo:padding-left="0.11667in" fo:padding-right="0.15556in" draw:textarea-vertical-align="top" draw:textarea-horizontal-align="left" draw:fill="solid" draw:fill-color="#efcfcc" draw:opacity="90%" draw:stroke="solid" svg:stroke-width="0.01389in" svg:stroke-color="#efcfcc" svg:stroke-opacity="90%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.10667in" fo:padding-bottom="0.10667in" fo:padding-left="0.18667in" fo:padding-right="0.18667in" draw:textarea-vertical-align="middle" draw:textarea-horizontal-align="center" draw:fill="solid" draw:fill-color="#d34817" draw:opacity="100%" draw:stroke="solid" svg:stroke-width="0.01389in" svg:stroke-color="#d34817" svg:stroke-opacity="100%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158" draw:stroke="solid" svg:stroke-width="0.01042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11667in" fo:padding-bottom="0.175in" fo:padding-left="0.11667in" fo:padding-right="0.15556in" draw:textarea-vertical-align="top" draw:textarea-horizontal-align="left" draw:fill="solid" draw:fill-color="#efcfcc" draw:opacity="90%" draw:stroke="solid" svg:stroke-width="0.01389in" svg:stroke-color="#efcfcc" svg:stroke-opacity="90%" draw:auto-grow-width="false" draw:auto-grow-height="false"/>
      <style:paragraph-properties style:font-independent-line-spacing="true" style:writing-mode="lr-tb"/>
    </style:style>
    <style:style style:family="graphic" style:name="a1009">
      <style:graphic-properties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6961in" fo:padding-bottom="0.06961in" fo:padding-left="0.06667in" fo:padding-right="0.10294in" draw:textarea-vertical-align="middle" draw:textarea-horizontal-align="left" draw:fill="solid" draw:fill-color="#efcfcc" draw:opacity="90%" draw:stroke="solid" svg:stroke-width="0.01389in" svg:stroke-color="#efcfcc" svg:stroke-opacity="90%" draw:auto-grow-width="false" draw:auto-grow-height="false"/>
      <style:paragraph-properties style:font-independent-line-spacing="true" style:writing-mode="lr-tb"/>
    </style:style>
    <style:style style:family="graphic" style:name="a1172">
      <style:graphic-properties fo:wrap-option="wrap" fo:padding-top="0.10294in" fo:padding-bottom="0.10294in" fo:padding-left="0.13333in" fo:padding-right="0.16961in" draw:textarea-vertical-align="middle" draw:textarea-horizontal-align="left" draw:fill="solid" draw:fill-color="#efcfcc" draw:opacity="90%" draw:stroke="solid" svg:stroke-width="0.01389in" svg:stroke-color="#efcfcc" svg:stroke-opacity="90%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11201in" fo:padding-bottom="0.11201in" fo:padding-left="0.17868in" fo:padding-right="0.17868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 style:parent-style-name="Graphics">
      <style:graphic-properties draw:fill="none" fo:clip="rect(0in 0in 0in 0in)" draw:stroke="none"/>
    </style:style>
    <style:style style:family="graphic" style:name="a1011" style:parent-style-name="Graphics">
      <style:graphic-properties draw:fill="none" fo:clip="rect(0in 0in 0in 0in)" draw:stroke="none"/>
    </style:style>
    <style:style style:family="drawing-page" style:name="a1013">
      <style:drawing-page-properties draw:fill="gradient" draw:fill-gradient-name="a1012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16" draw:stroke="solid" svg:stroke-width="0.01042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center" style:tab-stop-distance="1.65278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11618in" fo:padding-bottom="0.11618in" fo:padding-left="0.18701in" fo:padding-right="0.18701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214">
      <style:graphic-properties/>
    </style:style>
    <style:style style:family="drawing-page" style:name="a1216">
      <style:drawing-page-properties draw:fill="gradient" draw:fill-gradient-name="a1215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>
      <style:graphic-properties fo:wrap-option="wrap" fo:padding-top="0.06961in" fo:padding-bottom="0.06961in" fo:padding-left="0.06667in" fo:padding-right="0.10294in" draw:textarea-vertical-align="middle" draw:textarea-horizontal-align="left" draw:fill="solid" draw:fill-color="#efcfcc" draw:opacity="90%" draw:stroke="solid" svg:stroke-width="0.01389in" svg:stroke-color="#efcfcc" svg:stroke-opacity="90%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11201in" fo:padding-bottom="0.11201in" fo:padding-left="0.17868in" fo:padding-right="0.17868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gradient" draw:fill-gradient-name="a861" presentation:transition-type="manual" presentation:transition-speed="fast" smil:type="slide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3" style:parent-style-name="Graphics">
      <style:graphic-properties draw:fill="none" draw:stroke="none"/>
    </style:style>
    <style:style style:family="text" style:name="a86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90%" fo:text-align="left" style:tab-stop-distance="1.3125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fo:wrap-option="wrap" fo:padding-top="0.13491in" fo:padding-bottom="0.13492in" fo:padding-left="0.1125in" fo:padding-right="0.19116in" draw:textarea-vertical-align="middle" draw:textarea-horizontal-align="left" draw:fill="solid" draw:fill-color="#efcfcc" draw:opacity="90%" draw:stroke="solid" svg:stroke-width="0.01389in" svg:stroke-color="#efcfcc" svg:stroke-opacity="90%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center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18166in" fo:padding-bottom="0.18166in" fo:padding-left="0.265in" fo:padding-right="0.265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.3125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227" draw:stroke="solid" svg:stroke-width="0.01042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wrap" fo:padding-top="0.06961in" fo:padding-bottom="0.06961in" fo:padding-left="0.06667in" fo:padding-right="0.10294in" draw:textarea-vertical-align="middle" draw:textarea-horizontal-align="left" draw:fill="solid" draw:fill-color="#efcfcc" draw:opacity="90%" draw:stroke="solid" svg:stroke-width="0.01389in" svg:stroke-color="#efcfcc" svg:stroke-opacity="90%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center" style:tab-stop-distance="1.65278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05" draw:stroke="solid" svg:stroke-width="0.08333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95">
      <style:graphic-properties fo:wrap-option="wrap" fo:padding-top="0.11618in" fo:padding-bottom="0.11618in" fo:padding-left="0.18701in" fo:padding-right="0.18701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Perpetua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Perpetua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Perpetua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Perpetua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wrap" fo:padding-top="0.13491in" fo:padding-bottom="0.13491in" fo:padding-left="0.1125in" fo:padding-right="0.19116in" draw:textarea-vertical-align="middle" draw:textarea-horizontal-align="left" draw:fill="solid" draw:fill-color="#efcfcc" draw:opacity="90%" draw:stroke="solid" svg:stroke-width="0.01389in" svg:stroke-color="#efcfcc" svg:stroke-opacity="90%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center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.18166in" fo:padding-bottom="0.18166in" fo:padding-left="0.265in" fo:padding-right="0.265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036">
      <style:graphic-properties/>
    </style:style>
    <style:style style:family="graphic" style:name="a1037" style:parent-style-name="Graphics">
      <style:graphic-properties draw:fill="none" fo:clip="rect(0in 0in 0in 0in)" draw:stroke="none"/>
    </style:style>
    <style:style style:family="drawing-page" style:name="a1039">
      <style:drawing-page-properties draw:fill="gradient" draw:fill-gradient-name="a1038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17169in" fo:padding-bottom="0.17169in" fo:padding-left="0.27083in" fo:padding-right="0.30711in" draw:textarea-vertical-align="middle" draw:textarea-horizontal-align="left" draw:fill="solid" draw:fill-color="#efcfcc" draw:opacity="90%" draw:stroke="solid" svg:stroke-width="0.01389in" svg:stroke-color="#efcfcc" svg:stroke-opacity="90%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gradient" draw:fill-gradient-name="a882" presentation:transition-type="manual" presentation:transition-speed="slow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780000" style:text-line-through-type="none" style:text-line-through-style="none" style:text-line-through-width="auto" style:text-line-through-color="font-color" style:text-position="0% 100%" fo:font-family="Franklin Gothic Book" style:font-family-asian="標楷體" style:font-family-generic-asian="script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42" draw:stroke="solid" svg:stroke-width="0.01042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.11806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12358in" fo:padding-bottom="0.12358in" fo:padding-left="0.09583in" fo:padding-right="0.1715in" draw:textarea-vertical-align="middle" draw:textarea-horizontal-align="left" draw:fill="solid" draw:fill-color="#efcfcc" draw:opacity="90%" draw:stroke="solid" svg:stroke-width="0.01389in" svg:stroke-color="#efcfcc" svg:stroke-opacity="90%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11201in" fo:padding-bottom="0.11201in" fo:padding-left="0.17868in" fo:padding-right="0.17868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17169in" fo:padding-bottom="0.17169in" fo:padding-left="0.27083in" fo:padding-right="0.30711in" draw:textarea-vertical-align="middle" draw:textarea-horizontal-align="left" draw:fill="solid" draw:fill-color="#efcfcc" draw:opacity="90%" draw:stroke="solid" svg:stroke-width="0.01389in" svg:stroke-color="#efcfcc" svg:stroke-opacity="90%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left" draw:fill="solid" draw:fill-color="#ccffff" draw:opacity="50.195%" draw:stroke="solid" svg:stroke-width="0.08333in" svg:stroke-color="#66ffff" draw:marker-start="a920" draw:marker-end="a92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華康中圓體" style:font-family-generic="roman" style:font-family-generic-asian="modern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graphic" style:name="a928" style:parent-style-name="Graphics">
      <style:graphic-properties draw:fill="none" fo:clip="rect(0in 0in 0in 0in)" draw:stroke="non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 style:parent-style-name="Graphics">
      <style:graphic-properties draw:fill="none" fo:clip="rect(0in 0in 0in 0in)" draw:stroke="none"/>
    </style:style>
    <style:style style:family="text" style:name="a89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2">
      <style:graphic-properties fo:wrap-option="wrap" fo:padding-top="0.17791in" fo:padding-bottom="0.17791in" fo:padding-left="0.26125in" fo:padding-right="0.26125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90%" fo:text-align="left" style:tab-stop-distance="1.11806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12358in" fo:padding-bottom="0.12358in" fo:padding-left="0.09583in" fo:padding-right="0.1715in" draw:textarea-vertical-align="middle" draw:textarea-horizontal-align="left" draw:fill="solid" draw:fill-color="#efcfcc" draw:opacity="90%" draw:stroke="solid" svg:stroke-width="0.01389in" svg:stroke-color="#efcfcc" svg:stroke-opacity="90%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11201in" fo:padding-bottom="0.11201in" fo:padding-left="0.17868in" fo:padding-right="0.17868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17169in" fo:padding-bottom="0.17169in" fo:padding-left="0.27083in" fo:padding-right="0.30711in" draw:textarea-vertical-align="middle" draw:textarea-horizontal-align="left" draw:fill="solid" draw:fill-color="#efcfcc" draw:opacity="90%" draw:stroke="solid" svg:stroke-width="0.01389in" svg:stroke-color="#efcfcc" svg:stroke-opacity="90%" draw:auto-grow-width="false" draw:auto-grow-height="false"/>
      <style:paragraph-properties style:font-independent-line-spacing="true" style:writing-mode="lr-tb"/>
    </style:style>
    <style:style style:family="graphic" style:name="a930" style:parent-style-name="Graphics">
      <style:graphic-properties draw:fill="none" fo:clip="rect(0in 0in 0in 0in)" draw:stroke="non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 style:parent-style-name="Graphics">
      <style:graphic-properties draw:fill="none" fo:clip="rect(0in 0in 0in 0in)" draw:stroke="non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solid" svg:stroke-width="0.01389in" svg:stroke-color="#9b320e" svg:stroke-opacity="100%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gradient" draw:fill-gradient-name="a935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海報體W12" style:font-family-generic="roman" style:font-family-generic-asian="decorative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0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17791in" fo:padding-bottom="0.17791in" fo:padding-left="0.26125in" fo:padding-right="0.26125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062">
      <style:graphic-properties/>
    </style:style>
    <style:style style:family="graphic" style:name="a1063" style:parent-style-name="Graphics">
      <style:graphic-properties draw:fill="none" fo:clip="rect(0in 0in 0in 0in)" draw:stroke="none"/>
    </style:style>
    <style:style style:family="drawing-page" style:name="a1065">
      <style:drawing-page-properties draw:fill="gradient" draw:fill-gradient-name="a1064" presentation:transition-type="manual" presentation:transition-speed="slow" smil:type="starWipe" smil:subtype="fourPoin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6">
      <style:graphic-properties draw:fill="solid" draw:fill-color="#e6b1ab" draw:opacity="100%" draw:stroke="none"/>
    </style:style>
    <style:style style:family="graphic" style:name="a1067">
      <style:graphic-properties draw:fill="solid" draw:fill-color="#e6b1ab" draw:opacity="100%" draw:stroke="none"/>
    </style:style>
    <style:style style:family="graphic" style:name="a1068">
      <style:graphic-properties draw:fill="solid" draw:fill-color="#e6b1ab" draw:opacity="100%" draw:stroke="none"/>
    </style:style>
    <style:style style:family="graphic" style:name="a1069">
      <style:graphic-properties draw:fill="solid" draw:fill-color="#e6b1ab" draw:opacity="100%" draw:stroke="none"/>
    </style:style>
    <style:style style:family="graphic" style:name="a1260">
      <style:graphic-properties fo:wrap-option="wrap" fo:padding-top="0.12868in" fo:padding-bottom="0.12868in" fo:padding-left="0.21201in" fo:padding-right="0.21201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標楷體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標楷體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164in" fo:padding-bottom="0.164in" fo:padding-left="0.27083in" fo:padding-right="0.29942in" draw:textarea-vertical-align="middle" draw:textarea-horizontal-align="left" draw:fill="solid" draw:fill-color="#efcfcc" draw:opacity="90%" draw:stroke="solid" svg:stroke-width="0.01389in" svg:stroke-color="#efcfcc" svg:stroke-opacity="90%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25883in" fo:padding-bottom="0.25883in" fo:padding-left="0.25883in" fo:padding-right="0.25883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947">
      <style:graphic-properties fo:wrap-option="wrap" fo:padding-top="0.94879in" fo:padding-bottom="2.13217in" fo:padding-left="2.28743in" fo:padding-right="0.54067in" draw:textarea-vertical-align="middle" draw:textarea-horizontal-align="center" draw:fill="solid" draw:fill-color="#d3481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text:list-style style:name="a98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4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</office:automatic-styles>
  <office:body>
    <office:presentation>
      <draw:page draw:name="Slide1" draw:style-name="a862" draw:master-page-name="Master1-Layout1-title-標題投影片" presentation:presentation-page-layout-name="Master1-PPL1" draw:id="Slide-256">
        <draw:frame draw:id="id108" draw:style-name="a863" draw:name="圖片 21" svg:x="0.11757in" svg:y="3.35626in" svg:width="5.51242in" svg:height="3.21451in" style:rel-width="scale" style:rel-height="scale">
          <draw:image xlink:href="media/image1.png" xlink:type="simple" xlink:show="embed" xlink:actuate="onLoad"/>
          <svg:title/>
          <svg:desc>untitled-5.bmp</svg:desc>
        </draw:frame>
        <draw:frame draw:id="id109" presentation:style-name="a877" draw:name="副標題 1" svg:x="1.41667in" svg:y="3.5in" svg:width="7.99327in" svg:height="1.75in" presentation:class="subtitle" presentation:placeholder="false">
          <draw:text-box>
            <text:p text:style-name="a865" text:class-names="" text:cond-style-name=""><text:span text:style-name="a864" text:class-names=""/></text:p>
            <text:p text:style-name="a867" text:class-names="" text:cond-style-name=""><text:span text:style-name="a866" text:class-names=""/></text:p>
            <text:p text:style-name="a872" text:class-names="" text:cond-style-name=""><text:span text:style-name="a868" text:class-names=""><text:s text:c="1"/></text:span><text:span text:style-name="a869" text:class-names=""><text:s text:c="27"/></text:span><text:span text:style-name="a870" text:class-names=""><text:s text:c="23"/></text:span><text:span text:style-name="a871" text:class-names=""/></text:p>
            <text:p text:style-name="a876" text:class-names="" text:cond-style-name=""><text:span text:style-name="a873" text:class-names=""><text:s text:c="1"/></text:span><text:span text:style-name="a874" text:class-names=""><text:s text:c="34"/></text:span><text:span text:style-name="a875" text:class-names=""/></text:p>
          </draw:text-box>
          <svg:title/>
          <svg:desc/>
        </draw:frame>
        <draw:frame draw:id="id110" presentation:style-name="a881" draw:name="標題 18" svg:x="0.5in" svg:y="1.64757in" svg:width="9in" svg:height="1.60764in" presentation:class="title" presentation:placeholder="false">
          <draw:text-box>
            <text:p text:style-name="a880" text:class-names="" text:cond-style-name=""><text:span text:style-name="a878" text:class-names=""><text:line-break/></text:span><text:span text:style-name="a879" text:class-names="">員工協助方案簡介與推動</text:span></text:p>
          </draw:text-box>
          <svg:title/>
          <svg:desc/>
        </draw:frame>
      </draw:page>
      <draw:page draw:name="Slide12" draw:style-name="a883" draw:master-page-name="Master1-Layout7-blank-空白" presentation:presentation-page-layout-name="Master1-PPL7" draw:id="Slide-267">
        <draw:frame draw:id="id111" presentation:style-name="a886" draw:name="Rectangle 2" svg:x="0.35417in" svg:y="0.2066in" svg:width="9.48785in" svg:height="1.17014in" presentation:class="title" presentation:placeholder="false">
          <draw:text-box>
            <text:p text:style-name="a885" text:class-names="" text:cond-style-name=""><text:span text:style-name="a884" text:class-names="">何謂「員工協助方案」？</text:span></text:p>
          </draw:text-box>
          <svg:title/>
          <svg:desc/>
        </draw:frame>
        <draw:custom-shape svg:x="0.27431in" svg:y="1.85938in" svg:width="4.48958in" svg:height="3.15104in" draw:id="id112" draw:style-name="a906" draw:name="AutoShape 7">
          <svg:title/>
          <svg:desc/>
          <text:p text:style-name="a888" text:class-names="" text:cond-style-name=""><text:span text:style-name="a887" text:class-names=""><text:s text:c="1"/></text:span></text:p>
          <text:p text:style-name="a890" text:class-names="" text:cond-style-name=""><text:span text:style-name="a889" text:class-names="">員工協助方案</text:span></text:p>
          <text:p text:style-name="a892" text:class-names="" text:cond-style-name=""><text:span text:style-name="a891" text:class-names=""><text:s text:c="1"/></text:span></text:p>
          <text:p text:style-name="a898" text:class-names="" text:cond-style-name=""><text:span text:style-name="a893" text:class-names="">（</text:span><text:span text:style-name="a894" text:class-names="">E</text:span><text:span text:style-name="a895" text:class-names="">mployee<text:s text:c="1"/></text:span><text:span text:style-name="a896" text:class-names="">A</text:span><text:span text:style-name="a897" text:class-names="">ssistance</text:span></text:p>
          <text:p text:style-name="a904" text:class-names="" text:cond-style-name=""><text:span text:style-name="a899" text:class-names="">P</text:span><text:span text:style-name="a900" text:class-names="">rograms</text:span><text:span text:style-name="a901" text:class-names="">，<text:s text:c="1"/></text:span><text:span text:style-name="a902" text:class-names="">EAPs</text:span><text:span text:style-name="a903" text:class-names="">）</text:span></text:p>
          <draw:enhanced-geometry xmlns:dr3d="urn:oasis:names:tc:opendocument:xmlns:dr3d:1.0" draw:type="non-primitive" svg:viewBox="0 0 21600 21600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 draw:text-areas="?f24 ?f26 ?f25 ?f27" draw:glue-points="?f18 ?f19 ?f20 ?f21 ?f18 ?f22 ?f23 ?f21" draw:glue-point-leaving-directions="-360, -27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0860 * ?f5 / 21600"/>
            <draw:equation draw:name="f9" draw:formula="2187 * ?f4 / 21600"/>
            <draw:equation draw:name="f10" draw:formula="2928 * ?f5 / 21600"/>
            <draw:equation draw:name="f11" draw:formula="10800 * ?f4 / 21600"/>
            <draw:equation draw:name="f12" draw:formula="21600 * ?f4 / 21600"/>
            <draw:equation draw:name="f13" draw:formula="18672 * ?f5 / 21600"/>
            <draw:equation draw:name="f14" draw:formula="5037 * ?f5 / 21600"/>
            <draw:equation draw:name="f15" draw:formula="2277 * ?f4 / 21600"/>
            <draw:equation draw:name="f16" draw:formula="16557 * ?f5 / 21600"/>
            <draw:equation draw:name="f17" draw:formula="13677 * ?f4 / 2160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7"/>
            <draw:equation draw:name="f23" draw:formula="?f13 / ?f6"/>
            <draw:equation draw:name="f24" draw:formula="?f14 / ?f6"/>
            <draw:equation draw:name="f25" draw:formula="?f16 / ?f6"/>
            <draw:equation draw:name="f26" draw:formula="?f15 / ?f7"/>
            <draw:equation draw:name="f27" draw:formula="?f17 / ?f7"/>
          </draw:enhanced-geometry>
        </draw:custom-shape>
        <draw:custom-shape svg:x="4.44792in" svg:y="3.89236in" svg:width="5.3559in" svg:height="3.30729in" draw:id="id113" draw:style-name="a922" draw:name="AutoShape 10">
          <svg:title/>
          <svg:desc/>
          <text:p text:style-name="a910" text:class-names="" text:cond-style-name=""><text:span text:style-name="a907" text:class-names=""><text:s text:c="1"/></text:span><text:span text:style-name="a908" text:class-names="">—</text:span><text:span text:style-name="a909" text:class-names="">發現及協助同仁解決可能影響工作效能之相關問題</text:span></text:p>
          <text:p text:style-name="a914" text:class-names="" text:cond-style-name=""><text:span text:style-name="a911" text:class-names=""><text:s text:c="1"/></text:span><text:span text:style-name="a912" text:class-names="">—</text:span><text:span text:style-name="a913" text:class-names="">建立溫馨關懷的工作環境、營造互動良好之機關文化</text:span></text:p>
          <text:p text:style-name="a919" text:class-names="" text:cond-style-name=""><text:span text:style-name="a915" text:class-names=""><text:s text:c="1"/></text:span><text:span text:style-name="a916" text:class-names="">—</text:span><text:span text:style-name="a917" text:class-names="">提升組織競爭力</text:span><text:span text:style-name="a9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3778 -1556 3778 -2074 -10079 -1384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5 / 100000"/>
            <draw:equation draw:name="f9" draw:formula="?f5 * ?f14 / 100000"/>
            <draw:equation draw:name="f10" draw:formula="?f4 * ?f17 / 100000"/>
            <draw:equation draw:name="f11" draw:formula="?f5 * ?f16 / 100000"/>
            <draw:equation draw:name="f12" draw:formula="?f4 * ?f19 / 100000"/>
            <draw:equation draw:name="f13" draw:formula="?f5 * ?f18 / 100000"/>
            <draw:equation draw:name="f14" draw:formula="$1 / ?f7"/>
            <draw:equation draw:name="f15" draw:formula="$0 / ?f7"/>
            <draw:equation draw:name="f16" draw:formula="$3 / ?f7"/>
            <draw:equation draw:name="f17" draw:formula="$2 / ?f7"/>
            <draw:equation draw:name="f18" draw:formula="$5 / ?f7"/>
            <draw:equation draw:name="f19" draw:formula="$4 / ?f7"/>
          </draw:enhanced-geometry>
        </draw:custom-shape>
        <draw:frame draw:id="id114" draw:style-name="a925" draw:name="Text Box 11" svg:x="4.52778in" svg:y="3.27778in" svg:width="1.10243in" svg:height="0.56771in">
          <draw:text-box>
            <text:p text:style-name="a924" text:class-names="" text:cond-style-name=""><text:span text:style-name="a923" text:class-names="">目的</text:span></text:p>
          </draw:text-box>
          <svg:title/>
          <svg:desc/>
        </draw:frame>
        <draw:frame draw:id="id115" draw:style-name="a926" draw:name="Picture 29" svg:x="0in" svg:y="6.47743in" svg:width="1.02257in" svg:height="1.02257in" style:rel-width="scale" style:rel-height="scale">
          <draw:image xlink:href="media/image2.jpeg" xlink:type="simple" xlink:show="embed" xlink:actuate="onLoad"/>
          <svg:title/>
          <svg:desc>縣徽</svg:desc>
        </draw:frame>
        <draw:frame draw:id="id116" draw:style-name="a927" draw:name="Picture 39" svg:x="0.6684in" svg:y="6.47743in" svg:width="1.02257in" svg:height="1.02257in" style:rel-width="scale" style:rel-height="scale">
          <draw:image xlink:href="media/image2.jpeg" xlink:type="simple" xlink:show="embed" xlink:actuate="onLoad"/>
          <svg:title/>
          <svg:desc>縣徽</svg:desc>
        </draw:frame>
        <draw:frame draw:id="id117" draw:style-name="a928" draw:name="Picture 40" svg:x="2.08681in" svg:y="6.47743in" svg:width="1.02257in" svg:height="1.02257in" style:rel-width="scale" style:rel-height="scale">
          <draw:image xlink:href="media/image2.jpeg" xlink:type="simple" xlink:show="embed" xlink:actuate="onLoad"/>
          <svg:title/>
          <svg:desc>縣徽</svg:desc>
        </draw:frame>
        <draw:frame draw:id="id118" draw:style-name="a929" draw:name="Picture 41" svg:x="1.37674in" svg:y="6.47743in" svg:width="1.02257in" svg:height="1.02257in" style:rel-width="scale" style:rel-height="scale">
          <draw:image xlink:href="media/image2.jpeg" xlink:type="simple" xlink:show="embed" xlink:actuate="onLoad"/>
          <svg:title/>
          <svg:desc>縣徽</svg:desc>
        </draw:frame>
        <draw:frame draw:id="id119" draw:style-name="a930" draw:name="Picture 42" svg:x="3.50347in" svg:y="6.47743in" svg:width="1.02257in" svg:height="1.02257in" style:rel-width="scale" style:rel-height="scale">
          <draw:image xlink:href="media/image2.jpeg" xlink:type="simple" xlink:show="embed" xlink:actuate="onLoad"/>
          <svg:title/>
          <svg:desc>縣徽</svg:desc>
        </draw:frame>
        <draw:frame draw:id="id120" draw:style-name="a931" draw:name="Picture 43" svg:x="2.79514in" svg:y="6.47743in" svg:width="1.02257in" svg:height="1.02257in" style:rel-width="scale" style:rel-height="scale">
          <draw:image xlink:href="media/image2.jpeg" xlink:type="simple" xlink:show="embed" xlink:actuate="onLoad"/>
          <svg:title/>
          <svg:desc>縣徽</svg:desc>
        </draw:frame>
        <draw:custom-shape svg:x="4.84201in" svg:y="1.85938in" svg:width="4.56771in" svg:height="1.4184in" draw:id="id121" draw:style-name="a934" draw:name="圓角矩形圖說文字 3">
          <svg:title/>
          <svg:desc/>
          <text:p text:style-name="a933" text:class-names="" text:cond-style-name=""><text:span text:style-name="a932" text:class-names="">一套運用於工作職場的方案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257 2765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3" draw:style-name="a936" draw:master-page-name="Master1-Layout7-blank-空白" presentation:presentation-page-layout-name="Master1-PPL7" draw:id="Slide-268">
        <draw:frame draw:id="id122" draw:style-name="a939" draw:name="Text Box 2" svg:x="0.78299in" svg:y="0.28472in" svg:width="3.99826in" svg:height="0.63368in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123" presentation:style-name="a943" draw:name="Rectangle 25" svg:x="0.27431in" svg:y="0.22049in" svg:width="5.11979in" svg:height="1.25in" presentation:class="title" presentation:placeholder="false">
          <draw:text-box>
            <text:p text:style-name="a942" text:class-names="" text:cond-style-name=""><text:span text:style-name="a940" text:class-names="">♥服務</text:span><text:span text:style-name="a941" text:class-names="">項目</text:span></text:p>
          </draw:text-box>
          <svg:title/>
          <svg:desc/>
        </draw:frame>
        <draw:g draw:name="資料庫圖表 24" draw:id="id130" draw:style-name="a959">
          <svg:title/>
          <svg:desc/>
          <draw:custom-shape svg:x="2.98935in" svg:y="2.18874in" svg:width="4.24803in" svg:height="4.24803in" draw:id="id124" draw:style-name="a947">
            <svg:title/>
            <svg:desc/>
            <text:p text:style-name="a946" text:class-names="" text:cond-style-name=""><text:span text:style-name="a944" text:class-names="">生活面</text:span><text:span text:style-name="a945" text:class-names=""/></text:p>
            <draw:enhanced-geometry xmlns:dr3d="urn:oasis:names:tc:opendocument:xmlns:dr3d:1.0" draw:type="non-primitive" svg:viewBox="0 0 3884401 3884401" draw:enhanced-path="M 1942200 0 C 2636082 0 3277255 370181 3624195 971100 3971136 1572019 3971136 2312382 3624195 2913301 L 1942201 1942201 C 1942201 1294801 1942200 647400 1942200 0 Z N" draw:text-areas="?f22 ?f24 ?f23 ?f25" draw:glue-points="?f15 ?f16 ?f17 ?f18 ?f17 ?f19 ?f20 ?f21 ?f15 ?f16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884401"/>
              <draw:equation draw:name="f7" draw:formula="?f4 / 3884401"/>
              <draw:equation draw:name="f8" draw:formula="1942200 * ?f5 / 3884401"/>
              <draw:equation draw:name="f9" draw:formula="0 * ?f4 / 3884401"/>
              <draw:equation draw:name="f10" draw:formula="3624195 * ?f5 / 3884401"/>
              <draw:equation draw:name="f11" draw:formula="971100 * ?f4 / 3884401"/>
              <draw:equation draw:name="f12" draw:formula="2913301 * ?f4 / 3884401"/>
              <draw:equation draw:name="f13" draw:formula="1942201 * ?f5 / 3884401"/>
              <draw:equation draw:name="f14" draw:formula="1942201 * ?f4 / 388440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7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90186in" svg:y="2.34046in" svg:width="4.24803in" svg:height="4.24803in" draw:id="id125" draw:style-name="a951">
            <svg:title/>
            <svg:desc/>
            <text:p text:style-name="a950" text:class-names="" text:cond-style-name=""><text:span text:style-name="a948" text:class-names="">健康面</text:span><text:span text:style-name="a949" text:class-names=""/></text:p>
            <draw:enhanced-geometry xmlns:dr3d="urn:oasis:names:tc:opendocument:xmlns:dr3d:1.0" draw:type="non-primitive" svg:viewBox="0 0 3884401 3884401" draw:enhanced-path="M 3624195 2913301 C 3277254 3514220 2636081 3884402 1942200 3884402 1248318 3884402 607145 3514221 260205 2913302 L 1942201 1942201 3624195 2913301 Z N" draw:text-areas="?f24 ?f26 ?f25 ?f27" draw:glue-points="?f16 ?f17 ?f18 ?f19 ?f20 ?f21 ?f22 ?f23 ?f16 ?f17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884401"/>
              <draw:equation draw:name="f7" draw:formula="?f4 / 3884401"/>
              <draw:equation draw:name="f8" draw:formula="3624195 * ?f5 / 3884401"/>
              <draw:equation draw:name="f9" draw:formula="2913301 * ?f4 / 3884401"/>
              <draw:equation draw:name="f10" draw:formula="1942200 * ?f5 / 3884401"/>
              <draw:equation draw:name="f11" draw:formula="3884402 * ?f4 / 3884401"/>
              <draw:equation draw:name="f12" draw:formula="260205 * ?f5 / 3884401"/>
              <draw:equation draw:name="f13" draw:formula="2913302 * ?f4 / 3884401"/>
              <draw:equation draw:name="f14" draw:formula="1942201 * ?f5 / 3884401"/>
              <draw:equation draw:name="f15" draw:formula="1942201 * ?f4 / 38844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81437in" svg:y="2.18874in" svg:width="4.24803in" svg:height="4.24803in" draw:id="id126" draw:style-name="a955">
            <svg:title/>
            <svg:desc/>
            <text:p text:style-name="a954" text:class-names="" text:cond-style-name=""><text:span text:style-name="a952" text:class-names="">工作面</text:span><text:span text:style-name="a953" text:class-names=""/></text:p>
            <draw:enhanced-geometry xmlns:dr3d="urn:oasis:names:tc:opendocument:xmlns:dr3d:1.0" draw:type="non-primitive" svg:viewBox="0 0 3884401 3884401" draw:enhanced-path="M 260206 2913301 C -86735 2312382 -86735 1572019 260206 971100 607147 370181 1248320 -1 1942201 -1 L 1942201 1942201 260206 2913301 Z N" draw:text-areas="?f20 ?f22 ?f21 ?f23" draw:glue-points="?f14 ?f15 ?f14 ?f16 ?f17 ?f18 ?f17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884401"/>
              <draw:equation draw:name="f7" draw:formula="?f4 / 3884401"/>
              <draw:equation draw:name="f8" draw:formula="260206 * ?f5 / 3884401"/>
              <draw:equation draw:name="f9" draw:formula="2913301 * ?f4 / 3884401"/>
              <draw:equation draw:name="f10" draw:formula="971100 * ?f4 / 3884401"/>
              <draw:equation draw:name="f11" draw:formula="1942201 * ?f5 / 3884401"/>
              <draw:equation draw:name="f12" draw:formula="-1 * ?f4 / 3884401"/>
              <draw:equation draw:name="f13" draw:formula="1942201 * ?f4 / 3884401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72673in" svg:y="1.92577in" svg:width="4.77398in" svg:height="4.77398in" draw:id="id127" draw:style-name="a956">
            <svg:title/>
            <svg:desc/>
            <draw:enhanced-geometry xmlns:dr3d="urn:oasis:names:tc:opendocument:xmlns:dr3d:1.0" draw:type="non-primitive" svg:viewBox="0 0 4365327 4365327" draw:enhanced-path="M 2182327 147963 A ?f91 ?f92 ?f93 ?f94 2182327 147963 ?f88 ?f90  W ?f95 ?f96 ?f97 ?f98 2182327 147963 ?f88 ?f90 L 4156851 3111148 3848647 3144520 3708335 2852197 3836009 2925910 A ?f138 ?f139 ?f140 ?f141 3836009 2925910 ?f135 ?f137  W ?f142 ?f143 ?f144 ?f145 3836009 2925910 ?f135 ?f137 Z N" draw:text-areas="?f48 ?f50 ?f49 ?f51" draw:glue-points="?f40 ?f41 ?f42 ?f43 ?f44 ?f45 ?f46 ?f47" draw:glue-point-leaving-directions="-269.9905, -120, -210, -3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4365327"/>
              <draw:equation draw:name="f11" draw:formula="?f6 / 4365327"/>
              <draw:equation draw:name="f12" draw:formula="3848647 - 2182663"/>
              <draw:equation draw:name="f13" draw:formula="3144520 - 2182663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2182327 - 2182663"/>
              <draw:equation draw:name="f20" draw:formula="147963 - 2182663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4029126 - 2182663"/>
              <draw:equation draw:name="f27" draw:formula="3037406 - 2182663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3708335 - 2182663"/>
              <draw:equation draw:name="f34" draw:formula="2852197 - 2182663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2182346 / ?f10"/>
              <draw:equation draw:name="f41" draw:formula="258951 / ?f11"/>
              <draw:equation draw:name="f42" draw:formula="4156851 / ?f10"/>
              <draw:equation draw:name="f43" draw:formula="3111148 / ?f11"/>
              <draw:equation draw:name="f44" draw:formula="3848647 / ?f10"/>
              <draw:equation draw:name="f45" draw:formula="3144520 / ?f11"/>
              <draw:equation draw:name="f46" draw:formula="3708335 / ?f10"/>
              <draw:equation draw:name="f47" draw:formula="2852197 / ?f11"/>
              <draw:equation draw:name="f48" draw:formula="743913 / ?f10"/>
              <draw:equation draw:name="f49" draw:formula="3621414 / ?f10"/>
              <draw:equation draw:name="f50" draw:formula="743913 / ?f11"/>
              <draw:equation draw:name="f51" draw:formula="3621414 / ?f11"/>
              <draw:equation draw:name="f52" draw:formula="21550000 - 6890956"/>
              <draw:equation draw:name="f53" draw:formula="if(?f52, 6890956, 21550000)"/>
              <draw:equation draw:name="f54" draw:formula="-21550000 - ?f53"/>
              <draw:equation draw:name="f55" draw:formula="if(?f54, -21550000, ?f53)"/>
              <draw:equation draw:name="f56" draw:formula="16199432 + ?f55"/>
              <draw:equation draw:name="f57" draw:formula="16199432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2034701"/>
              <draw:equation draw:name="f63" draw:formula="sin(?f59)"/>
              <draw:equation draw:name="f64" draw:formula="0 - ?f63"/>
              <draw:equation draw:name="f65" draw:formula="?f64 * 2034701"/>
              <draw:equation draw:name="f66" draw:formula="sqrt(?f62 * ?f62 + ?f65 * ?f65 + 0 * 0)"/>
              <draw:equation draw:name="f67" draw:formula="2034701 * 2034701 / ?f66"/>
              <draw:equation draw:name="f68" draw:formula="?f64 * ?f67"/>
              <draw:equation draw:name="f69" draw:formula="2182327 - ?f68"/>
              <draw:equation draw:name="f70" draw:formula="?f61 * ?f67"/>
              <draw:equation draw:name="f71" draw:formula="147963 - ?f70"/>
              <draw:equation draw:name="f72" draw:formula="?f69 - 2034701"/>
              <draw:equation draw:name="f73" draw:formula="?f71 - 2034701"/>
              <draw:equation draw:name="f74" draw:formula="?f69 + 2034701"/>
              <draw:equation draw:name="f75" draw:formula="?f71 + 2034701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2034701"/>
              <draw:equation draw:name="f82" draw:formula="sin(?f78)"/>
              <draw:equation draw:name="f83" draw:formula="0 - ?f82"/>
              <draw:equation draw:name="f84" draw:formula="?f83 * 2034701"/>
              <draw:equation draw:name="f85" draw:formula="sqrt(?f81 * ?f81 + ?f84 * ?f84 + 0 * 0)"/>
              <draw:equation draw:name="f86" draw:formula="2034701 * 2034701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2182327, ?f72)"/>
              <draw:equation draw:name="f92" draw:formula="if(?f55, 147963, ?f73)"/>
              <draw:equation draw:name="f93" draw:formula="if(?f55, 2182327, ?f74)"/>
              <draw:equation draw:name="f94" draw:formula="if(?f55, 147963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6852920"/>
              <draw:equation draw:name="f100" draw:formula="if(?f99, -6852920, 21550000)"/>
              <draw:equation draw:name="f101" draw:formula="-21550000 - ?f100"/>
              <draw:equation draw:name="f102" draw:formula="if(?f101, -21550000, ?f100)"/>
              <draw:equation draw:name="f103" draw:formula="1452352 + ?f102"/>
              <draw:equation draw:name="f104" draw:formula="1452352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812724"/>
              <draw:equation draw:name="f110" draw:formula="sin(?f106)"/>
              <draw:equation draw:name="f111" draw:formula="0 - ?f110"/>
              <draw:equation draw:name="f112" draw:formula="?f111 * 1812724"/>
              <draw:equation draw:name="f113" draw:formula="sqrt(?f109 * ?f109 + ?f112 * ?f112 + 0 * 0)"/>
              <draw:equation draw:name="f114" draw:formula="1812724 * 1812724 / ?f113"/>
              <draw:equation draw:name="f115" draw:formula="?f111 * ?f114"/>
              <draw:equation draw:name="f116" draw:formula="3836009 - ?f115"/>
              <draw:equation draw:name="f117" draw:formula="?f108 * ?f114"/>
              <draw:equation draw:name="f118" draw:formula="2925910 - ?f117"/>
              <draw:equation draw:name="f119" draw:formula="?f116 - 1812724"/>
              <draw:equation draw:name="f120" draw:formula="?f118 - 1812724"/>
              <draw:equation draw:name="f121" draw:formula="?f116 + 1812724"/>
              <draw:equation draw:name="f122" draw:formula="?f118 + 1812724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812724"/>
              <draw:equation draw:name="f129" draw:formula="sin(?f125)"/>
              <draw:equation draw:name="f130" draw:formula="0 - ?f129"/>
              <draw:equation draw:name="f131" draw:formula="?f130 * 1812724"/>
              <draw:equation draw:name="f132" draw:formula="sqrt(?f128 * ?f128 + ?f131 * ?f131 + 0 * 0)"/>
              <draw:equation draw:name="f133" draw:formula="1812724 * 1812724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3836009, ?f119)"/>
              <draw:equation draw:name="f139" draw:formula="if(?f102, 2925910, ?f120)"/>
              <draw:equation draw:name="f140" draw:formula="if(?f102, 3836009, ?f121)"/>
              <draw:equation draw:name="f141" draw:formula="if(?f102, 2925910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2.63889in" svg:y="2.07722in" svg:width="4.77398in" svg:height="4.77398in" draw:id="id128" draw:style-name="a957">
            <svg:title/>
            <svg:desc/>
            <draw:enhanced-geometry xmlns:dr3d="urn:oasis:names:tc:opendocument:xmlns:dr3d:1.0" draw:type="non-primitive" svg:viewBox="0 0 4365327 4365327" draw:enhanced-path="M 3944617 3200271 A ?f90 ?f91 ?f92 ?f93 3944617 3200271 ?f87 ?f89  W ?f94 ?f95 ?f96 ?f97 3944617 3200271 ?f87 ?f89 L 391660 3428380 516820 3144763 840139 3169363 712475 3243095 A ?f137 ?f138 ?f139 ?f140 712475 3243095 ?f134 ?f136  W ?f141 ?f142 ?f143 ?f144 712475 3243095 ?f134 ?f136 Z N" draw:text-areas="?f47 ?f49 ?f48 ?f50" draw:glue-points="?f40 ?f41 ?f42 ?f43 ?f44 ?f41 ?f45 ?f46" draw:glue-point-leaving-directions="-30.0084, -239.9916, -329.9916, -419.9916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4365327"/>
              <draw:equation draw:name="f11" draw:formula="?f6 / 4365327"/>
              <draw:equation draw:name="f12" draw:formula="516820 - 2182663"/>
              <draw:equation draw:name="f13" draw:formula="3144763 - 2182663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3944617 - 2182663"/>
              <draw:equation draw:name="f20" draw:formula="3200271 - 2182663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519375 - 2182663"/>
              <draw:equation draw:name="f27" draw:formula="3354619 - 2182663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840139 - 2182663"/>
              <draw:equation draw:name="f34" draw:formula="3169363 - 2182663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3848507 / ?f10"/>
              <draw:equation draw:name="f41" draw:formula="3144763 / ?f11"/>
              <draw:equation draw:name="f42" draw:formula="391660 / ?f10"/>
              <draw:equation draw:name="f43" draw:formula="3428380 / ?f11"/>
              <draw:equation draw:name="f44" draw:formula="516820 / ?f10"/>
              <draw:equation draw:name="f45" draw:formula="840139 / ?f10"/>
              <draw:equation draw:name="f46" draw:formula="3169363 / ?f11"/>
              <draw:equation draw:name="f47" draw:formula="743913 / ?f10"/>
              <draw:equation draw:name="f48" draw:formula="3621414 / ?f10"/>
              <draw:equation draw:name="f49" draw:formula="743913 / ?f11"/>
              <draw:equation draw:name="f50" draw:formula="3621414 / ?f11"/>
              <draw:equation draw:name="f51" draw:formula="21550000 - 6889384"/>
              <draw:equation draw:name="f52" draw:formula="if(?f51, 6889384, 21550000)"/>
              <draw:equation draw:name="f53" draw:formula="-21550000 - ?f52"/>
              <draw:equation draw:name="f54" draw:formula="if(?f53, -21550000, ?f52)"/>
              <draw:equation draw:name="f55" draw:formula="1800502 + ?f54"/>
              <draw:equation draw:name="f56" draw:formula="1800502 + ?f1"/>
              <draw:equation draw:name="f57" draw:formula="?f56 * ?f8 / ?f0"/>
              <draw:equation draw:name="f58" draw:formula="0 - ?f57"/>
              <draw:equation draw:name="f59" draw:formula="cos(?f58)"/>
              <draw:equation draw:name="f60" draw:formula="0 - ?f59"/>
              <draw:equation draw:name="f61" draw:formula="?f60 * 2034701"/>
              <draw:equation draw:name="f62" draw:formula="sin(?f58)"/>
              <draw:equation draw:name="f63" draw:formula="0 - ?f62"/>
              <draw:equation draw:name="f64" draw:formula="?f63 * 2034701"/>
              <draw:equation draw:name="f65" draw:formula="sqrt(?f61 * ?f61 + ?f64 * ?f64 + 0 * 0)"/>
              <draw:equation draw:name="f66" draw:formula="2034701 * 2034701 / ?f65"/>
              <draw:equation draw:name="f67" draw:formula="?f63 * ?f66"/>
              <draw:equation draw:name="f68" draw:formula="3944617 - ?f67"/>
              <draw:equation draw:name="f69" draw:formula="?f60 * ?f66"/>
              <draw:equation draw:name="f70" draw:formula="3200271 - ?f69"/>
              <draw:equation draw:name="f71" draw:formula="?f68 - 2034701"/>
              <draw:equation draw:name="f72" draw:formula="?f70 - 2034701"/>
              <draw:equation draw:name="f73" draw:formula="?f68 + 2034701"/>
              <draw:equation draw:name="f74" draw:formula="?f70 + 2034701"/>
              <draw:equation draw:name="f75" draw:formula="?f55 + ?f1"/>
              <draw:equation draw:name="f76" draw:formula="?f75 * ?f8 / ?f0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2034701"/>
              <draw:equation draw:name="f81" draw:formula="sin(?f77)"/>
              <draw:equation draw:name="f82" draw:formula="0 - ?f81"/>
              <draw:equation draw:name="f83" draw:formula="?f82 * 2034701"/>
              <draw:equation draw:name="f84" draw:formula="sqrt(?f80 * ?f80 + ?f83 * ?f83 + 0 * 0)"/>
              <draw:equation draw:name="f85" draw:formula="2034701 * 2034701 / ?f84"/>
              <draw:equation draw:name="f86" draw:formula="?f82 * ?f85"/>
              <draw:equation draw:name="f87" draw:formula="?f68 + ?f86"/>
              <draw:equation draw:name="f88" draw:formula="?f79 * ?f85"/>
              <draw:equation draw:name="f89" draw:formula="?f70 + ?f88"/>
              <draw:equation draw:name="f90" draw:formula="if(?f54, 3944617, ?f71)"/>
              <draw:equation draw:name="f91" draw:formula="if(?f54, 3200271, ?f72)"/>
              <draw:equation draw:name="f92" draw:formula="if(?f54, 3944617, ?f73)"/>
              <draw:equation draw:name="f93" draw:formula="if(?f54, 3200271, ?f74)"/>
              <draw:equation draw:name="f94" draw:formula="if(?f54, ?f71, ?f87)"/>
              <draw:equation draw:name="f95" draw:formula="if(?f54, ?f72, ?f89)"/>
              <draw:equation draw:name="f96" draw:formula="if(?f54, ?f73, ?f87)"/>
              <draw:equation draw:name="f97" draw:formula="if(?f54, ?f74, ?f89)"/>
              <draw:equation draw:name="f98" draw:formula="21550000 - -6851348"/>
              <draw:equation draw:name="f99" draw:formula="if(?f98, -6851348, 21550000)"/>
              <draw:equation draw:name="f100" draw:formula="-21550000 - ?f99"/>
              <draw:equation draw:name="f101" draw:formula="if(?f100, -21550000, ?f99)"/>
              <draw:equation draw:name="f102" draw:formula="8651850 + ?f101"/>
              <draw:equation draw:name="f103" draw:formula="8651850 + ?f1"/>
              <draw:equation draw:name="f104" draw:formula="?f103 * ?f8 / ?f0"/>
              <draw:equation draw:name="f105" draw:formula="0 - ?f104"/>
              <draw:equation draw:name="f106" draw:formula="cos(?f105)"/>
              <draw:equation draw:name="f107" draw:formula="0 - ?f106"/>
              <draw:equation draw:name="f108" draw:formula="?f107 * 1812724"/>
              <draw:equation draw:name="f109" draw:formula="sin(?f105)"/>
              <draw:equation draw:name="f110" draw:formula="0 - ?f109"/>
              <draw:equation draw:name="f111" draw:formula="?f110 * 1812724"/>
              <draw:equation draw:name="f112" draw:formula="sqrt(?f108 * ?f108 + ?f111 * ?f111 + 0 * 0)"/>
              <draw:equation draw:name="f113" draw:formula="1812724 * 1812724 / ?f112"/>
              <draw:equation draw:name="f114" draw:formula="?f110 * ?f113"/>
              <draw:equation draw:name="f115" draw:formula="712475 - ?f114"/>
              <draw:equation draw:name="f116" draw:formula="?f107 * ?f113"/>
              <draw:equation draw:name="f117" draw:formula="3243095 - ?f116"/>
              <draw:equation draw:name="f118" draw:formula="?f115 - 1812724"/>
              <draw:equation draw:name="f119" draw:formula="?f117 - 1812724"/>
              <draw:equation draw:name="f120" draw:formula="?f115 + 1812724"/>
              <draw:equation draw:name="f121" draw:formula="?f117 + 1812724"/>
              <draw:equation draw:name="f122" draw:formula="?f102 + ?f1"/>
              <draw:equation draw:name="f123" draw:formula="?f122 * ?f8 / ?f0"/>
              <draw:equation draw:name="f124" draw:formula="0 - ?f123"/>
              <draw:equation draw:name="f125" draw:formula="cos(?f124)"/>
              <draw:equation draw:name="f126" draw:formula="0 - ?f125"/>
              <draw:equation draw:name="f127" draw:formula="?f126 * 1812724"/>
              <draw:equation draw:name="f128" draw:formula="sin(?f124)"/>
              <draw:equation draw:name="f129" draw:formula="0 - ?f128"/>
              <draw:equation draw:name="f130" draw:formula="?f129 * 1812724"/>
              <draw:equation draw:name="f131" draw:formula="sqrt(?f127 * ?f127 + ?f130 * ?f130 + 0 * 0)"/>
              <draw:equation draw:name="f132" draw:formula="1812724 * 1812724 / ?f131"/>
              <draw:equation draw:name="f133" draw:formula="?f129 * ?f132"/>
              <draw:equation draw:name="f134" draw:formula="?f115 + ?f133"/>
              <draw:equation draw:name="f135" draw:formula="?f126 * ?f132"/>
              <draw:equation draw:name="f136" draw:formula="?f117 + ?f135"/>
              <draw:equation draw:name="f137" draw:formula="if(?f101, 712475, ?f118)"/>
              <draw:equation draw:name="f138" draw:formula="if(?f101, 3243095, ?f119)"/>
              <draw:equation draw:name="f139" draw:formula="if(?f101, 712475, ?f120)"/>
              <draw:equation draw:name="f140" draw:formula="if(?f101, 3243095, ?f121)"/>
              <draw:equation draw:name="f141" draw:formula="if(?f101, ?f118, ?f134)"/>
              <draw:equation draw:name="f142" draw:formula="if(?f101, ?f119, ?f136)"/>
              <draw:equation draw:name="f143" draw:formula="if(?f101, ?f120, ?f134)"/>
              <draw:equation draw:name="f144" draw:formula="if(?f101, ?f121, ?f136)"/>
            </draw:enhanced-geometry>
          </draw:custom-shape>
          <draw:custom-shape svg:x="2.55105in" svg:y="1.92577in" svg:width="4.77398in" svg:height="4.77398in" draw:id="id129" draw:style-name="a958">
            <svg:title/>
            <svg:desc/>
            <draw:enhanced-geometry xmlns:dr3d="urn:oasis:names:tc:opendocument:xmlns:dr3d:1.0" draw:type="non-primitive" svg:viewBox="0 0 4365327 4365327" draw:enhanced-path="M 420561 3200014 A ?f91 ?f92 ?f93 ?f94 420561 3200014 ?f88 ?f90  W ?f95 ?f96 ?f97 ?f98 420561 3200014 ?f88 ?f90 L 2000019 8694 2182981 258951 1999934 526597 1999958 379171 A ?f138 ?f139 ?f140 ?f141 1999958 379171 ?f135 ?f137  W ?f142 ?f143 ?f144 ?f145 1999958 379171 ?f135 ?f137 Z N" draw:text-areas="?f48 ?f50 ?f49 ?f51" draw:glue-points="?f40 ?f41 ?f42 ?f43 ?f44 ?f45 ?f46 ?f47" draw:glue-point-leaving-directions="-150, -360.0095, -450.0095, -540.0095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4365327"/>
              <draw:equation draw:name="f11" draw:formula="?f6 / 4365327"/>
              <draw:equation draw:name="f12" draw:formula="2182981 - 2182663"/>
              <draw:equation draw:name="f13" draw:formula="258951 - 2182663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420561 - 2182663"/>
              <draw:equation draw:name="f20" draw:formula="3200014 - 2182663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1999995 - 2182663"/>
              <draw:equation draw:name="f27" draw:formula="156179 - 2182663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1999934 - 2182663"/>
              <draw:equation draw:name="f34" draw:formula="526597 - 2182663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516680 / ?f10"/>
              <draw:equation draw:name="f41" draw:formula="3144520 / ?f11"/>
              <draw:equation draw:name="f42" draw:formula="2000019 / ?f10"/>
              <draw:equation draw:name="f43" draw:formula="8694 / ?f11"/>
              <draw:equation draw:name="f44" draw:formula="2182981 / ?f10"/>
              <draw:equation draw:name="f45" draw:formula="258951 / ?f11"/>
              <draw:equation draw:name="f46" draw:formula="1999934 / ?f10"/>
              <draw:equation draw:name="f47" draw:formula="526597 / ?f11"/>
              <draw:equation draw:name="f48" draw:formula="743913 / ?f10"/>
              <draw:equation draw:name="f49" draw:formula="3621414 / ?f10"/>
              <draw:equation draw:name="f50" draw:formula="743913 / ?f11"/>
              <draw:equation draw:name="f51" draw:formula="3621414 / ?f11"/>
              <draw:equation draw:name="f52" draw:formula="21550000 - 6890955"/>
              <draw:equation draw:name="f53" draw:formula="if(?f52, 6890955, 21550000)"/>
              <draw:equation draw:name="f54" draw:formula="-21550000 - ?f53"/>
              <draw:equation draw:name="f55" draw:formula="if(?f54, -21550000, ?f53)"/>
              <draw:equation draw:name="f56" draw:formula="9000000 + ?f55"/>
              <draw:equation draw:name="f57" draw:formula="9000000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2034701"/>
              <draw:equation draw:name="f63" draw:formula="sin(?f59)"/>
              <draw:equation draw:name="f64" draw:formula="0 - ?f63"/>
              <draw:equation draw:name="f65" draw:formula="?f64 * 2034701"/>
              <draw:equation draw:name="f66" draw:formula="sqrt(?f62 * ?f62 + ?f65 * ?f65 + 0 * 0)"/>
              <draw:equation draw:name="f67" draw:formula="2034701 * 2034701 / ?f66"/>
              <draw:equation draw:name="f68" draw:formula="?f64 * ?f67"/>
              <draw:equation draw:name="f69" draw:formula="420561 - ?f68"/>
              <draw:equation draw:name="f70" draw:formula="?f61 * ?f67"/>
              <draw:equation draw:name="f71" draw:formula="3200014 - ?f70"/>
              <draw:equation draw:name="f72" draw:formula="?f69 - 2034701"/>
              <draw:equation draw:name="f73" draw:formula="?f71 - 2034701"/>
              <draw:equation draw:name="f74" draw:formula="?f69 + 2034701"/>
              <draw:equation draw:name="f75" draw:formula="?f71 + 2034701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2034701"/>
              <draw:equation draw:name="f82" draw:formula="sin(?f78)"/>
              <draw:equation draw:name="f83" draw:formula="0 - ?f82"/>
              <draw:equation draw:name="f84" draw:formula="?f83 * 2034701"/>
              <draw:equation draw:name="f85" draw:formula="sqrt(?f81 * ?f81 + ?f84 * ?f84 + 0 * 0)"/>
              <draw:equation draw:name="f86" draw:formula="2034701 * 2034701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420561, ?f72)"/>
              <draw:equation draw:name="f92" draw:formula="if(?f55, 3200014, ?f73)"/>
              <draw:equation draw:name="f93" draw:formula="if(?f55, 420561, ?f74)"/>
              <draw:equation draw:name="f94" draw:formula="if(?f55, 3200014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6852919"/>
              <draw:equation draw:name="f100" draw:formula="if(?f99, -6852919, 21550000)"/>
              <draw:equation draw:name="f101" draw:formula="-21550000 - ?f100"/>
              <draw:equation draw:name="f102" draw:formula="if(?f101, -21550000, ?f100)"/>
              <draw:equation draw:name="f103" draw:formula="15852919 + ?f102"/>
              <draw:equation draw:name="f104" draw:formula="15852919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812724"/>
              <draw:equation draw:name="f110" draw:formula="sin(?f106)"/>
              <draw:equation draw:name="f111" draw:formula="0 - ?f110"/>
              <draw:equation draw:name="f112" draw:formula="?f111 * 1812724"/>
              <draw:equation draw:name="f113" draw:formula="sqrt(?f109 * ?f109 + ?f112 * ?f112 + 0 * 0)"/>
              <draw:equation draw:name="f114" draw:formula="1812724 * 1812724 / ?f113"/>
              <draw:equation draw:name="f115" draw:formula="?f111 * ?f114"/>
              <draw:equation draw:name="f116" draw:formula="1999958 - ?f115"/>
              <draw:equation draw:name="f117" draw:formula="?f108 * ?f114"/>
              <draw:equation draw:name="f118" draw:formula="379171 - ?f117"/>
              <draw:equation draw:name="f119" draw:formula="?f116 - 1812724"/>
              <draw:equation draw:name="f120" draw:formula="?f118 - 1812724"/>
              <draw:equation draw:name="f121" draw:formula="?f116 + 1812724"/>
              <draw:equation draw:name="f122" draw:formula="?f118 + 1812724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812724"/>
              <draw:equation draw:name="f129" draw:formula="sin(?f125)"/>
              <draw:equation draw:name="f130" draw:formula="0 - ?f129"/>
              <draw:equation draw:name="f131" draw:formula="?f130 * 1812724"/>
              <draw:equation draw:name="f132" draw:formula="sqrt(?f128 * ?f128 + ?f131 * ?f131 + 0 * 0)"/>
              <draw:equation draw:name="f133" draw:formula="1812724 * 1812724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1999958, ?f119)"/>
              <draw:equation draw:name="f139" draw:formula="if(?f102, 379171, ?f120)"/>
              <draw:equation draw:name="f140" draw:formula="if(?f102, 1999958, ?f121)"/>
              <draw:equation draw:name="f141" draw:formula="if(?f102, 379171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</draw:g>
        <draw:frame draw:id="id131" draw:style-name="a960" draw:name="Picture 29" svg:x="0.43229in" svg:y="7.23438in" svg:width="9.21528in" svg:height="0.26562in" style:rel-width="scale" style:rel-height="scale">
          <draw:image xlink:href="media/image3.png" xlink:type="simple" xlink:show="embed" xlink:actuate="onLoad"/>
          <svg:title/>
          <svg:desc>C:\Program Files\Microsoft Office 2007\MEDIA\OFFICE12\Lines\BD21324_.gif</svg:desc>
        </draw:frame>
      </draw:page>
      <draw:page draw:name="Slide3" draw:style-name="a962" draw:master-page-name="Master1-Layout7-blank-空白" presentation:presentation-page-layout-name="Master1-PPL7" draw:id="Slide-258">
        <draw:custom-shape svg:x="0.90451in" svg:y="0.67882in" svg:width="2.83507in" svg:height="2.56944in" draw:id="id132" draw:style-name="a966" draw:name="Oval 17">
          <svg:title/>
          <svg:desc/>
          <text:p text:style-name="a964" text:class-names="" text:cond-style-name=""><text:span text:style-name="a963" text:class-names="">工作面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g draw:name="資料庫圖表 13" draw:id="id139" draw:style-name="a1009">
          <svg:title/>
          <svg:desc/>
          <draw:custom-shape svg:x="0.75497in" svg:y="3.83264in" svg:width="2.73262in" svg:height="0.6258in" draw:id="id133" draw:style-name="a970">
            <svg:title/>
            <svg:desc/>
            <text:p text:style-name="a969" text:class-names="" text:cond-style-name=""><text:span text:style-name="a967" text:class-names="">工作適應</text:span><text:span text:style-name="a968" text:class-names=""/></text:p>
            <draw:enhanced-geometry xmlns:dr3d="urn:oasis:names:tc:opendocument:xmlns:dr3d:1.0" draw:type="non-primitive" svg:viewBox="0 0 2498710 572230" draw:enhanced-path="M 0 0 L 2498710 0 2498710 572230 0 57223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98710"/>
              <draw:equation draw:name="f7" draw:formula="?f4 / 572230"/>
              <draw:equation draw:name="f8" draw:formula="0 * ?f5 / 2498710"/>
              <draw:equation draw:name="f9" draw:formula="0 * ?f4 / 572230"/>
              <draw:equation draw:name="f10" draw:formula="2498710 * ?f5 / 2498710"/>
              <draw:equation draw:name="f11" draw:formula="572230 * ?f4 / 57223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74756in" svg:y="4.41669in" svg:width="2.73262in" svg:height="1.73364in" draw:id="id134" draw:style-name="a979">
            <svg:title/>
            <svg:desc/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1" text:class-names="">組織變革之調適</text:span><text:span text:style-name="a972" text:class-names=""/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5" text:class-names="">新進人員之職場適應</text:span><text:span text:style-name="a97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498710 1585237" draw:enhanced-path="M 0 0 L 2498710 0 2498710 1585237 0 158523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98710"/>
              <draw:equation draw:name="f7" draw:formula="?f4 / 1585237"/>
              <draw:equation draw:name="f8" draw:formula="0 * ?f5 / 2498710"/>
              <draw:equation draw:name="f9" draw:formula="0 * ?f4 / 1585237"/>
              <draw:equation draw:name="f10" draw:formula="2498710 * ?f5 / 2498710"/>
              <draw:equation draw:name="f11" draw:formula="1585237 * ?f4 / 158523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8726in" svg:y="3.82875in" svg:width="2.72995in" svg:height="0.6258in" draw:id="id135" draw:style-name="a983">
            <svg:title/>
            <svg:desc/>
            <text:p text:style-name="a982" text:class-names="" text:cond-style-name=""><text:span text:style-name="a980" text:class-names="">工作與生活平衡</text:span><text:span text:style-name="a981" text:class-names=""/></text:p>
            <draw:enhanced-geometry xmlns:dr3d="urn:oasis:names:tc:opendocument:xmlns:dr3d:1.0" draw:type="non-primitive" svg:viewBox="0 0 2496270 572230" draw:enhanced-path="M 0 0 L 2496270 0 2496270 572230 0 57223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96270"/>
              <draw:equation draw:name="f7" draw:formula="?f4 / 572230"/>
              <draw:equation draw:name="f8" draw:formula="0 * ?f5 / 2496270"/>
              <draw:equation draw:name="f9" draw:formula="0 * ?f4 / 572230"/>
              <draw:equation draw:name="f10" draw:formula="2496270 * ?f5 / 2496270"/>
              <draw:equation draw:name="f11" draw:formula="572230 * ?f4 / 57223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8726in" svg:y="4.45455in" svg:width="2.72995in" svg:height="1.65792in" draw:id="id136" draw:style-name="a995">
            <svg:title/>
            <svg:desc/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4" text:class-names="">生涯（退休）規劃</text:span><text:span text:style-name="a985" text:class-names=""/></text:p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8" text:class-names="">身心修養</text:span><text:span text:style-name="a989" text:class-names=""/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496270 1516001" draw:enhanced-path="M 0 0 L 2496270 0 2496270 1516001 0 151600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96270"/>
              <draw:equation draw:name="f7" draw:formula="?f4 / 1516001"/>
              <draw:equation draw:name="f8" draw:formula="0 * ?f5 / 2496270"/>
              <draw:equation draw:name="f9" draw:formula="0 * ?f4 / 1516001"/>
              <draw:equation draw:name="f10" draw:formula="2496270 * ?f5 / 2496270"/>
              <draw:equation draw:name="f11" draw:formula="1516001 * ?f4 / 151600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98475in" svg:y="3.82875in" svg:width="2.72995in" svg:height="0.6258in" draw:id="id137" draw:style-name="a999">
            <svg:title/>
            <svg:desc/>
            <text:p text:style-name="a998" text:class-names="" text:cond-style-name=""><text:span text:style-name="a996" text:class-names="">職務歷練</text:span><text:span text:style-name="a997" text:class-names=""/></text:p>
            <draw:enhanced-geometry xmlns:dr3d="urn:oasis:names:tc:opendocument:xmlns:dr3d:1.0" draw:type="non-primitive" svg:viewBox="0 0 2496270 572230" draw:enhanced-path="M 0 0 L 2496270 0 2496270 572230 0 57223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96270"/>
              <draw:equation draw:name="f7" draw:formula="?f4 / 572230"/>
              <draw:equation draw:name="f8" draw:formula="0 * ?f5 / 2496270"/>
              <draw:equation draw:name="f9" draw:formula="0 * ?f4 / 572230"/>
              <draw:equation draw:name="f10" draw:formula="2496270 * ?f5 / 2496270"/>
              <draw:equation draw:name="f11" draw:formula="572230 * ?f4 / 57223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98475in" svg:y="4.45455in" svg:width="2.72995in" svg:height="1.65792in" draw:id="id138" draw:style-name="a1008">
            <svg:title/>
            <svg:desc/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1000" text:class-names="">職系專長轉換</text:span><text:span text:style-name="a1001" text:class-names=""/></text:p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p text:style-name="a1006" text:class-names="" text:cond-style-name=""><text:span text:style-name="a1004" text:class-names="">教師行政兼職</text:span><text:span text:style-name="a100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496270 1516001" draw:enhanced-path="M 0 0 L 2496270 0 2496270 1516001 0 151600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96270"/>
              <draw:equation draw:name="f7" draw:formula="?f4 / 1516001"/>
              <draw:equation draw:name="f8" draw:formula="0 * ?f5 / 2496270"/>
              <draw:equation draw:name="f9" draw:formula="0 * ?f4 / 1516001"/>
              <draw:equation draw:name="f10" draw:formula="2496270 * ?f5 / 2496270"/>
              <draw:equation draw:name="f11" draw:formula="1516001 * ?f4 / 151600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40" draw:style-name="a1010" draw:name="Picture 12" svg:x="0.43229in" svg:y="6.97917in" svg:width="9.21354in" svg:height="0.29861in" style:rel-width="scale" style:rel-height="scale">
          <draw:image xlink:href="media/image4.png" xlink:type="simple" xlink:show="embed" xlink:actuate="onLoad"/>
          <svg:title/>
          <svg:desc>C:\Program Files\Microsoft Office 2007\MEDIA\OFFICE12\Lines\BD21323_.gif</svg:desc>
        </draw:frame>
        <draw:frame draw:id="id141" draw:style-name="a1011" draw:name="Picture 7" svg:x="4.84201in" svg:y="1.3559in" svg:width="3.98264in" svg:height="1.21528in" style:rel-width="scale" style:rel-height="scale">
          <draw:image xlink:href="media/image5.wmf" xlink:type="simple" xlink:show="embed" xlink:actuate="onLoad"/>
          <svg:title/>
          <svg:desc>C:\Program Files\Microsoft Office\MEDIA\CAGCAT10\j0252349.wmf</svg:desc>
        </draw:frame>
      </draw:page>
      <draw:page draw:name="Slide4" draw:style-name="a1013" draw:master-page-name="Master1-Layout7-blank-空白" presentation:presentation-page-layout-name="Master1-PPL7" draw:id="Slide-259">
        <draw:custom-shape svg:x="0.35417in" svg:y="0.52083in" svg:width="2.83681in" svg:height="2.56771in" draw:id="id143" draw:style-name="a1017" draw:name="Oval 10">
          <svg:title/>
          <svg:desc/>
          <text:p text:style-name="a1015" text:class-names="" text:cond-style-name="" text:id="id142"><text:span text:style-name="a1014" text:class-names="">生活面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g draw:name="資料庫圖表 4" draw:id="id148" draw:style-name="a1036">
          <svg:title/>
          <svg:desc/>
          <draw:custom-shape svg:x="4.03296in" svg:y="3.40024in" svg:width="5.14073in" svg:height="1.61145in" draw:id="id144" draw:style-name="a1022">
            <svg:title/>
            <svg:desc/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8" text:class-names="">包括公務上面臨的法律問題、車禍、債務、遺產、婚姻、衝突等。</text:span><text:span text:style-name="a101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73512 4700682" draw:enhanced-path="M 1473512 783462 L 1473512 3917220 C 1473512 4349915 1439045 4700682 1396527 4700682 L 0 4700682 0 4700682 0 0 0 0 1396527 0 C 1439045 0 1473512 350767 1473512 783462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3512"/>
              <draw:equation draw:name="f7" draw:formula="?f4 / 4700682"/>
              <draw:equation draw:name="f8" draw:formula="245590 * ?f5 / 1473512"/>
              <draw:equation draw:name="f9" draw:formula="0 * ?f4 / 4700682"/>
              <draw:equation draw:name="f10" draw:formula="1227922 * ?f5 / 1473512"/>
              <draw:equation draw:name="f11" draw:formula="1473512 * ?f5 / 1473512"/>
              <draw:equation draw:name="f12" draw:formula="245590 * ?f4 / 4700682"/>
              <draw:equation draw:name="f13" draw:formula="4700682 * ?f4 / 4700682"/>
              <draw:equation draw:name="f14" draw:formula="0 * ?f5 / 147351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1413in" svg:y="3.19881in" svg:width="2.89166in" svg:height="2.01432in" draw:id="id145" draw:style-name="a1026">
            <svg:title/>
            <svg:desc/>
            <text:p text:style-name="a1025" text:class-names="" text:cond-style-name=""><text:span text:style-name="a1023" text:class-names="">法律諮詢</text:span><text:span text:style-name="a1024" text:class-names=""/></text:p>
            <draw:enhanced-geometry xmlns:dr3d="urn:oasis:names:tc:opendocument:xmlns:dr3d:1.0" draw:type="non-primitive" svg:viewBox="0 0 2644133 1841890" draw:enhanced-path="M 0 306988 C 0 137443 137443 0 306988 0 L 2337145 0 C 2506690 0 2644133 137443 2644133 306988 L 2644133 1534902 C 2644133 1704447 2506690 1841890 2337145 1841890 L 306988 1841890 C 137443 1841890 0 1704447 0 1534902 L 0 30698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44133"/>
              <draw:equation draw:name="f7" draw:formula="?f4 / 1841890"/>
              <draw:equation draw:name="f8" draw:formula="0 * ?f5 / 2644133"/>
              <draw:equation draw:name="f9" draw:formula="306988 * ?f4 / 1841890"/>
              <draw:equation draw:name="f10" draw:formula="306988 * ?f5 / 2644133"/>
              <draw:equation draw:name="f11" draw:formula="0 * ?f4 / 1841890"/>
              <draw:equation draw:name="f12" draw:formula="2337145 * ?f5 / 2644133"/>
              <draw:equation draw:name="f13" draw:formula="2644133 * ?f5 / 2644133"/>
              <draw:equation draw:name="f14" draw:formula="1534902 * ?f4 / 1841890"/>
              <draw:equation draw:name="f15" draw:formula="1841890 * ?f4 / 184189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3296in" svg:y="5.51527in" svg:width="5.14073in" svg:height="1.61145in" draw:id="id146" draw:style-name="a1031">
            <svg:title/>
            <svg:desc/>
            <text:list text:style-name="a1030">
              <text:list-item>
                <text:list text:style-name="a1030">
                  <text:list-item>
                    <text:p text:style-name="a1029" text:class-names="" text:cond-style-name=""><text:span text:style-name="a1027" text:class-names="">包括稅務處理、債務處理、保險規劃等。</text:span><text:span text:style-name="a102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73512 4700682" draw:enhanced-path="M 1473512 783462 L 1473512 3917220 C 1473512 4349915 1439045 4700682 1396527 4700682 L 0 4700682 0 4700682 0 0 0 0 1396527 0 C 1439045 0 1473512 350767 1473512 783462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3512"/>
              <draw:equation draw:name="f7" draw:formula="?f4 / 4700682"/>
              <draw:equation draw:name="f8" draw:formula="245590 * ?f5 / 1473512"/>
              <draw:equation draw:name="f9" draw:formula="0 * ?f4 / 4700682"/>
              <draw:equation draw:name="f10" draw:formula="1227922 * ?f5 / 1473512"/>
              <draw:equation draw:name="f11" draw:formula="1473512 * ?f5 / 1473512"/>
              <draw:equation draw:name="f12" draw:formula="245590 * ?f4 / 4700682"/>
              <draw:equation draw:name="f13" draw:formula="4700682 * ?f4 / 4700682"/>
              <draw:equation draw:name="f14" draw:formula="0 * ?f5 / 147351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1413in" svg:y="5.31384in" svg:width="2.89166in" svg:height="2.01432in" draw:id="id147" draw:style-name="a1035">
            <svg:title/>
            <svg:desc/>
            <text:p text:style-name="a1034" text:class-names="" text:cond-style-name=""><text:span text:style-name="a1032" text:class-names="">財務諮詢</text:span><text:span text:style-name="a1033" text:class-names=""/></text:p>
            <draw:enhanced-geometry xmlns:dr3d="urn:oasis:names:tc:opendocument:xmlns:dr3d:1.0" draw:type="non-primitive" svg:viewBox="0 0 2644133 1841890" draw:enhanced-path="M 0 306988 C 0 137443 137443 0 306988 0 L 2337145 0 C 2506690 0 2644133 137443 2644133 306988 L 2644133 1534902 C 2644133 1704447 2506690 1841890 2337145 1841890 L 306988 1841890 C 137443 1841890 0 1704447 0 1534902 L 0 30698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44133"/>
              <draw:equation draw:name="f7" draw:formula="?f4 / 1841890"/>
              <draw:equation draw:name="f8" draw:formula="0 * ?f5 / 2644133"/>
              <draw:equation draw:name="f9" draw:formula="306988 * ?f4 / 1841890"/>
              <draw:equation draw:name="f10" draw:formula="306988 * ?f5 / 2644133"/>
              <draw:equation draw:name="f11" draw:formula="0 * ?f4 / 1841890"/>
              <draw:equation draw:name="f12" draw:formula="2337145 * ?f5 / 2644133"/>
              <draw:equation draw:name="f13" draw:formula="2644133 * ?f5 / 2644133"/>
              <draw:equation draw:name="f14" draw:formula="1534902 * ?f4 / 1841890"/>
              <draw:equation draw:name="f15" draw:formula="1841890 * ?f4 / 184189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49" draw:style-name="a1037" draw:name="Picture 2" svg:x="4.36979in" svg:y="0.96875in" svg:width="4.48958in" svg:height="1.67188in" style:rel-width="scale" style:rel-height="scale">
          <draw:image xlink:href="media/image6.wmf" xlink:type="simple" xlink:show="embed" xlink:actuate="onLoad"/>
          <svg:title/>
          <svg:desc>C:\Program Files\Microsoft Office\MEDIA\CAGCAT10\j0300840.wmf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6" presentation:preset-sub-type="32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transitionFilter smil:targetElement="id143" smil:type="ellipseWipe" smil:subtype="circle" smil:dur="2.0s"/>
                </anim:par>
              </anim:par>
            </anim:par>
          </anim:seq>
        </anim:par>
      </draw:page>
      <draw:page draw:name="Slide5" draw:style-name="a1039" draw:master-page-name="Master1-Layout7-blank-空白" presentation:presentation-page-layout-name="Master1-PPL7" draw:id="Slide-260">
        <draw:custom-shape svg:x="0.43229in" svg:y="0.60069in" svg:width="2.83507in" svg:height="2.41146in" draw:id="id150" draw:style-name="a1043" draw:name="Oval 2">
          <svg:title/>
          <svg:desc/>
          <text:p text:style-name="a1041" text:class-names="" text:cond-style-name=""><text:span text:style-name="a1040" text:class-names="">健康面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g draw:name="資料庫圖表 4" draw:id="id155" draw:style-name="a1062">
          <svg:title/>
          <svg:desc/>
          <draw:custom-shape svg:x="3.72112in" svg:y="3.4713in" svg:width="5.84632in" svg:height="1.54999in" draw:id="id151" draw:style-name="a1048">
            <svg:title/>
            <svg:desc/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4" text:class-names="">包括壓力調適、人際關係、情緒管理、夫妻或親子溝通、職場人際溝通、生涯各階段重大危機之因應與管理等。</text:span><text:span text:style-name="a104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17312 5345873" draw:enhanced-path="M 1417312 890996 L 1417312 4454877 C 1417312 4946958 1389272 5345871 1354684 5345871 L 0 5345871 0 5345871 0 2 0 2 1354684 2 C 1389272 2 1417312 398915 1417312 890996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17312"/>
              <draw:equation draw:name="f7" draw:formula="?f4 / 5345873"/>
              <draw:equation draw:name="f8" draw:formula="236223 * ?f5 / 1417312"/>
              <draw:equation draw:name="f9" draw:formula="0 * ?f4 / 5345873"/>
              <draw:equation draw:name="f10" draw:formula="1181089 * ?f5 / 1417312"/>
              <draw:equation draw:name="f11" draw:formula="1417312 * ?f5 / 1417312"/>
              <draw:equation draw:name="f12" draw:formula="236223 * ?f4 / 5345873"/>
              <draw:equation draw:name="f13" draw:formula="5345873 * ?f4 / 5345873"/>
              <draw:equation draw:name="f14" draw:formula="0 * ?f5 / 141731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43256in" svg:y="3.27755in" svg:width="3.28855in" svg:height="1.93749in" draw:id="id152" draw:style-name="a1052">
            <svg:title/>
            <svg:desc/>
            <text:p text:style-name="a1051" text:class-names="" text:cond-style-name=""><text:span text:style-name="a1049" text:class-names="">心理諮詢</text:span><text:span text:style-name="a1050" text:class-names=""/></text:p>
            <draw:enhanced-geometry xmlns:dr3d="urn:oasis:names:tc:opendocument:xmlns:dr3d:1.0" draw:type="non-primitive" svg:viewBox="0 0 3007054 1771640" draw:enhanced-path="M 0 295279 C 0 132201 132201 0 295279 0 L 2711775 0 C 2874853 0 3007054 132201 3007054 295279 L 3007054 1476361 C 3007054 1639439 2874853 1771640 2711775 1771640 L 295279 1771640 C 132201 1771640 0 1639439 0 1476361 L 0 29527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7054"/>
              <draw:equation draw:name="f7" draw:formula="?f4 / 1771640"/>
              <draw:equation draw:name="f8" draw:formula="0 * ?f5 / 3007054"/>
              <draw:equation draw:name="f9" draw:formula="295279 * ?f4 / 1771640"/>
              <draw:equation draw:name="f10" draw:formula="295279 * ?f5 / 3007054"/>
              <draw:equation draw:name="f11" draw:formula="0 * ?f4 / 1771640"/>
              <draw:equation draw:name="f12" draw:formula="2711775 * ?f5 / 3007054"/>
              <draw:equation draw:name="f13" draw:formula="3007054 * ?f5 / 3007054"/>
              <draw:equation draw:name="f14" draw:formula="1476361 * ?f4 / 1771640"/>
              <draw:equation draw:name="f15" draw:formula="1771640 * ?f4 / 17716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72112in" svg:y="5.50567in" svg:width="5.84632in" svg:height="1.54999in" draw:id="id153" draw:style-name="a1057">
            <svg:title/>
            <svg:desc/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3" text:class-names="">包括飲食營養、運動保健、煙癮酗酒、更年期、健康檢查評估建議、各項衛教服務等事項。</text:span><text:span text:style-name="a105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17312 5345873" draw:enhanced-path="M 1417312 890996 L 1417312 4454877 C 1417312 4946958 1389272 5345871 1354684 5345871 L 0 5345871 0 5345871 0 2 0 2 1354684 2 C 1389272 2 1417312 398915 1417312 890996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17312"/>
              <draw:equation draw:name="f7" draw:formula="?f4 / 5345873"/>
              <draw:equation draw:name="f8" draw:formula="236223 * ?f5 / 1417312"/>
              <draw:equation draw:name="f9" draw:formula="0 * ?f4 / 5345873"/>
              <draw:equation draw:name="f10" draw:formula="1181089 * ?f5 / 1417312"/>
              <draw:equation draw:name="f11" draw:formula="1417312 * ?f5 / 1417312"/>
              <draw:equation draw:name="f12" draw:formula="236223 * ?f4 / 5345873"/>
              <draw:equation draw:name="f13" draw:formula="5345873 * ?f4 / 5345873"/>
              <draw:equation draw:name="f14" draw:formula="0 * ?f5 / 141731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43256in" svg:y="5.31192in" svg:width="3.28855in" svg:height="1.93749in" draw:id="id154" draw:style-name="a1061">
            <svg:title/>
            <svg:desc/>
            <text:p text:style-name="a1060" text:class-names="" text:cond-style-name=""><text:span text:style-name="a1058" text:class-names="">醫療諮詢</text:span><text:span text:style-name="a1059" text:class-names=""/></text:p>
            <draw:enhanced-geometry xmlns:dr3d="urn:oasis:names:tc:opendocument:xmlns:dr3d:1.0" draw:type="non-primitive" svg:viewBox="0 0 3007054 1771640" draw:enhanced-path="M 0 295279 C 0 132201 132201 0 295279 0 L 2711775 0 C 2874853 0 3007054 132201 3007054 295279 L 3007054 1476361 C 3007054 1639439 2874853 1771640 2711775 1771640 L 295279 1771640 C 132201 1771640 0 1639439 0 1476361 L 0 29527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7054"/>
              <draw:equation draw:name="f7" draw:formula="?f4 / 1771640"/>
              <draw:equation draw:name="f8" draw:formula="0 * ?f5 / 3007054"/>
              <draw:equation draw:name="f9" draw:formula="295279 * ?f4 / 1771640"/>
              <draw:equation draw:name="f10" draw:formula="295279 * ?f5 / 3007054"/>
              <draw:equation draw:name="f11" draw:formula="0 * ?f4 / 1771640"/>
              <draw:equation draw:name="f12" draw:formula="2711775 * ?f5 / 3007054"/>
              <draw:equation draw:name="f13" draw:formula="3007054 * ?f5 / 3007054"/>
              <draw:equation draw:name="f14" draw:formula="1476361 * ?f4 / 1771640"/>
              <draw:equation draw:name="f15" draw:formula="1771640 * ?f4 / 17716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56" draw:style-name="a1063" draw:name="Picture 2" svg:x="4.13368in" svg:y="1.30903in" svg:width="5.19792in" svg:height="1.26042in" style:rel-width="scale" style:rel-height="scale">
          <draw:image xlink:href="media/image7.wmf" xlink:type="simple" xlink:show="embed" xlink:actuate="onLoad"/>
          <svg:title/>
          <svg:desc>C:\Program Files\Microsoft Office\MEDIA\CAGCAT10\j0235241.wmf</svg:desc>
        </draw:frame>
      </draw:page>
      <draw:page draw:name="Slide6" draw:style-name="a1065" draw:master-page-name="Master1-Layout7-blank-空白" presentation:presentation-page-layout-name="Master1-PPL7" draw:id="Slide-261">
        <draw:g draw:name="內容版面配置區 2" draw:id="id170" draw:style-name="a1103">
          <svg:title/>
          <svg:desc/>
          <draw:custom-shape svg:x="2.54673in" svg:y="1.23713in" svg:width="4.90166in" svg:height="4.90166in" draw:id="id157" draw:style-name="a106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10, -450, -330" draw:modifiers="120 180 452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2.54673in" svg:y="1.23713in" svg:width="4.90166in" svg:height="4.90166in" draw:id="id158" draw:style-name="a106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50, -390, -270" draw:modifiers="60 120 452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2.54673in" svg:y="1.23713in" svg:width="4.90166in" svg:height="4.90166in" draw:id="id159" draw:style-name="a106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30, -210" draw:modifiers="0 60 452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2.54673in" svg:y="1.23713in" svg:width="4.90166in" svg:height="4.90166in" draw:id="id160" draw:style-name="a106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0, -270, -150" draw:modifiers="300 0 452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2.54673in" svg:y="1.23713in" svg:width="4.90166in" svg:height="4.90166in" draw:id="id161" draw:style-name="a107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30, -210, -270" draw:modifiers="240 300 452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2.54673in" svg:y="1.23713in" svg:width="4.90166in" svg:height="4.90166in" draw:id="id162" draw:style-name="a107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510, -390" draw:modifiers="180 240 452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3.8977in" svg:y="2.58811in" svg:width="2.19971in" svg:height="2.19971in" draw:id="id163" draw:style-name="a1075">
            <svg:title/>
            <svg:desc/>
            <text:p text:style-name="a1074" text:class-names="" text:cond-style-name=""><text:span text:style-name="a1072" text:class-names="">辦理方式</text:span><text:span text:style-name="a1073" text:class-names=""/></text:p>
            <draw:enhanced-geometry xmlns:dr3d="urn:oasis:names:tc:opendocument:xmlns:dr3d:1.0" draw:type="non-primitive" svg:viewBox="0 0 2011412 2011412" draw:enhanced-path="M 0 1005706 C 0 450270 450270 0 1005706 0 1561142 0 2011412 450270 2011412 1005706 2011412 1561142 1561142 2011412 1005706 2011412 450270 2011412 0 1561142 0 100570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11412"/>
              <draw:equation draw:name="f7" draw:formula="?f4 / 2011412"/>
              <draw:equation draw:name="f8" draw:formula="0 * ?f5 / 2011412"/>
              <draw:equation draw:name="f9" draw:formula="1005706 * ?f4 / 2011412"/>
              <draw:equation draw:name="f10" draw:formula="1005706 * ?f5 / 2011412"/>
              <draw:equation draw:name="f11" draw:formula="0 * ?f4 / 2011412"/>
              <draw:equation draw:name="f12" draw:formula="2011412 * ?f5 / 2011412"/>
              <draw:equation draw:name="f13" draw:formula="2011412 * ?f4 / 201141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22766in" svg:y="0.52267in" svg:width="1.53979in" svg:height="1.53979in" draw:id="id164" draw:style-name="a1079">
            <svg:title/>
            <svg:desc/>
            <text:p text:style-name="a1078" text:class-names="" text:cond-style-name=""><text:span text:style-name="a1076" text:class-names="">面談</text:span><text:span text:style-name="a1077" text:class-names=""/></text:p>
            <draw:enhanced-geometry xmlns:dr3d="urn:oasis:names:tc:opendocument:xmlns:dr3d:1.0" draw:type="non-primitive" svg:viewBox="0 0 1407988 1407988" draw:enhanced-path="M 0 703994 C 0 315189 315189 0 703994 0 1092799 0 1407988 315189 1407988 703994 1407988 1092799 1092799 1407988 703994 1407988 315189 1407988 0 1092799 0 70399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07988"/>
              <draw:equation draw:name="f7" draw:formula="?f4 / 1407988"/>
              <draw:equation draw:name="f8" draw:formula="0 * ?f5 / 1407988"/>
              <draw:equation draw:name="f9" draw:formula="703994 * ?f4 / 1407988"/>
              <draw:equation draw:name="f10" draw:formula="703994 * ?f5 / 1407988"/>
              <draw:equation draw:name="f11" draw:formula="0 * ?f4 / 1407988"/>
              <draw:equation draw:name="f12" draw:formula="1407988 * ?f5 / 1407988"/>
              <draw:equation draw:name="f13" draw:formula="1407988 * ?f4 / 140798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30214in" svg:y="1.72036in" svg:width="1.53979in" svg:height="1.53979in" draw:id="id165" draw:style-name="a1083">
            <svg:title/>
            <svg:desc/>
            <text:p text:style-name="a1082" text:class-names="" text:cond-style-name=""><text:span text:style-name="a1080" text:class-names="">諮詢</text:span><text:span text:style-name="a1081" text:class-names=""/></text:p>
            <draw:enhanced-geometry xmlns:dr3d="urn:oasis:names:tc:opendocument:xmlns:dr3d:1.0" draw:type="non-primitive" svg:viewBox="0 0 1407988 1407988" draw:enhanced-path="M 0 703994 C 0 315189 315189 0 703994 0 1092799 0 1407988 315189 1407988 703994 1407988 1092799 1092799 1407988 703994 1407988 315189 1407988 0 1092799 0 70399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07988"/>
              <draw:equation draw:name="f7" draw:formula="?f4 / 1407988"/>
              <draw:equation draw:name="f8" draw:formula="0 * ?f5 / 1407988"/>
              <draw:equation draw:name="f9" draw:formula="703994 * ?f4 / 1407988"/>
              <draw:equation draw:name="f10" draw:formula="703994 * ?f5 / 1407988"/>
              <draw:equation draw:name="f11" draw:formula="0 * ?f4 / 1407988"/>
              <draw:equation draw:name="f12" draw:formula="1407988 * ?f5 / 1407988"/>
              <draw:equation draw:name="f13" draw:formula="1407988 * ?f4 / 140798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30214in" svg:y="4.11576in" svg:width="1.53979in" svg:height="1.53979in" draw:id="id166" draw:style-name="a1087">
            <svg:title/>
            <svg:desc/>
            <text:p text:style-name="a1086" text:class-names="" text:cond-style-name=""><text:span text:style-name="a1084" text:class-names="">推廣</text:span><text:span text:style-name="a1085" text:class-names=""/></text:p>
            <draw:enhanced-geometry xmlns:dr3d="urn:oasis:names:tc:opendocument:xmlns:dr3d:1.0" draw:type="non-primitive" svg:viewBox="0 0 1407988 1407988" draw:enhanced-path="M 0 703994 C 0 315189 315189 0 703994 0 1092799 0 1407988 315189 1407988 703994 1407988 1092799 1092799 1407988 703994 1407988 315189 1407988 0 1092799 0 70399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07988"/>
              <draw:equation draw:name="f7" draw:formula="?f4 / 1407988"/>
              <draw:equation draw:name="f8" draw:formula="0 * ?f5 / 1407988"/>
              <draw:equation draw:name="f9" draw:formula="703994 * ?f4 / 1407988"/>
              <draw:equation draw:name="f10" draw:formula="703994 * ?f5 / 1407988"/>
              <draw:equation draw:name="f11" draw:formula="0 * ?f4 / 1407988"/>
              <draw:equation draw:name="f12" draw:formula="1407988 * ?f5 / 1407988"/>
              <draw:equation draw:name="f13" draw:formula="1407988 * ?f4 / 140798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22766in" svg:y="5.31346in" svg:width="1.53979in" svg:height="1.53979in" draw:id="id167" draw:style-name="a1091">
            <svg:title/>
            <svg:desc/>
            <text:p text:style-name="a1090" text:class-names="" text:cond-style-name=""><text:span text:style-name="a1088" text:class-names="">宣傳</text:span><text:span text:style-name="a1089" text:class-names=""/></text:p>
            <draw:enhanced-geometry xmlns:dr3d="urn:oasis:names:tc:opendocument:xmlns:dr3d:1.0" draw:type="non-primitive" svg:viewBox="0 0 1407988 1407988" draw:enhanced-path="M 0 703994 C 0 315189 315189 0 703994 0 1092799 0 1407988 315189 1407988 703994 1407988 1092799 1092799 1407988 703994 1407988 315189 1407988 0 1092799 0 70399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07988"/>
              <draw:equation draw:name="f7" draw:formula="?f4 / 1407988"/>
              <draw:equation draw:name="f8" draw:formula="0 * ?f5 / 1407988"/>
              <draw:equation draw:name="f9" draw:formula="703994 * ?f4 / 1407988"/>
              <draw:equation draw:name="f10" draw:formula="703994 * ?f5 / 1407988"/>
              <draw:equation draw:name="f11" draw:formula="0 * ?f4 / 1407988"/>
              <draw:equation draw:name="f12" draw:formula="1407988 * ?f5 / 1407988"/>
              <draw:equation draw:name="f13" draw:formula="1407988 * ?f4 / 140798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15318in" svg:y="4.11576in" svg:width="1.53979in" svg:height="1.53979in" draw:id="id168" draw:style-name="a1095">
            <svg:title/>
            <svg:desc/>
            <text:p text:style-name="a1094" text:class-names="" text:cond-style-name=""><text:span text:style-name="a1092" text:class-names="">建立意見溝通</text:span><text:span text:style-name="a1093" text:class-names=""/></text:p>
            <draw:enhanced-geometry xmlns:dr3d="urn:oasis:names:tc:opendocument:xmlns:dr3d:1.0" draw:type="non-primitive" svg:viewBox="0 0 1407988 1407988" draw:enhanced-path="M 0 703994 C 0 315189 315189 0 703994 0 1092799 0 1407988 315189 1407988 703994 1407988 1092799 1092799 1407988 703994 1407988 315189 1407988 0 1092799 0 70399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07988"/>
              <draw:equation draw:name="f7" draw:formula="?f4 / 1407988"/>
              <draw:equation draw:name="f8" draw:formula="0 * ?f5 / 1407988"/>
              <draw:equation draw:name="f9" draw:formula="703994 * ?f4 / 1407988"/>
              <draw:equation draw:name="f10" draw:formula="703994 * ?f5 / 1407988"/>
              <draw:equation draw:name="f11" draw:formula="0 * ?f4 / 1407988"/>
              <draw:equation draw:name="f12" draw:formula="1407988 * ?f5 / 1407988"/>
              <draw:equation draw:name="f13" draw:formula="1407988 * ?f4 / 140798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15318in" svg:y="1.72036in" svg:width="1.53979in" svg:height="1.53979in" draw:id="id169" draw:style-name="a1102">
            <svg:title/>
            <svg:desc/>
            <text:p text:style-name="a1098" text:class-names="" text:cond-style-name=""><text:span text:style-name="a1096" text:class-names="">資訊</text:span><text:span text:style-name="a1097" text:class-names=""/></text:p>
            <text:p text:style-name="a1101" text:class-names="" text:cond-style-name=""><text:span text:style-name="a1099" text:class-names="">提供</text:span><text:span text:style-name="a1100" text:class-names=""/></text:p>
            <draw:enhanced-geometry xmlns:dr3d="urn:oasis:names:tc:opendocument:xmlns:dr3d:1.0" draw:type="non-primitive" svg:viewBox="0 0 1407988 1407988" draw:enhanced-path="M 0 703994 C 0 315189 315189 0 703994 0 1092799 0 1407988 315189 1407988 703994 1407988 1092799 1092799 1407988 703994 1407988 315189 1407988 0 1092799 0 70399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07988"/>
              <draw:equation draw:name="f7" draw:formula="?f4 / 1407988"/>
              <draw:equation draw:name="f8" draw:formula="0 * ?f5 / 1407988"/>
              <draw:equation draw:name="f9" draw:formula="703994 * ?f4 / 1407988"/>
              <draw:equation draw:name="f10" draw:formula="703994 * ?f5 / 1407988"/>
              <draw:equation draw:name="f11" draw:formula="0 * ?f4 / 1407988"/>
              <draw:equation draw:name="f12" draw:formula="1407988 * ?f5 / 1407988"/>
              <draw:equation draw:name="f13" draw:formula="1407988 * ?f4 / 140798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171" draw:style-name="a1104" draw:name="Picture 5" svg:x="0.27431in" svg:y="7.03472in" svg:width="9.60764in" svg:height="0.46528in" style:rel-width="scale" style:rel-height="scale">
          <draw:image xlink:href="media/image8.png" xlink:type="simple" xlink:show="embed" xlink:actuate="onLoad"/>
          <svg:title/>
          <svg:desc>C:\Program Files\Microsoft Office 2007\MEDIA\OFFICE12\Lines\BD21303_.gif</svg:desc>
        </draw:frame>
      </draw:page>
      <draw:page draw:name="Slide7" draw:style-name="a1106" draw:master-page-name="Master1-Layout7-blank-空白" presentation:presentation-page-layout-name="Master1-PPL7" draw:id="Slide-262">
        <draw:custom-shape svg:x="0.43229in" svg:y="0.67882in" svg:width="3.38542in" svg:height="2.64757in" draw:id="id172" draw:style-name="a1116" draw:name="Oval 2">
          <svg:title/>
          <svg:desc/>
          <text:p text:style-name="a1109" text:class-names="" text:cond-style-name=""><text:span text:style-name="a1107" text:class-names="">本校辦理方式</text:span><text:span text:style-name="a1108" text:class-names=""/></text:p>
          <text:p text:style-name="a1114" text:class-names="" text:cond-style-name=""><text:span text:style-name="a1110" text:class-names="">(</text:span><text:span text:style-name="a1111" text:class-names="">一</text:span><text:span text:style-name="a1112" text:class-names="">)</text:span><text:span text:style-name="a111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1181in" svg:y="1.46701in" svg:width="4.25347in" svg:height="1.41667in" draw:id="id173" draw:style-name="a1119" draw:name="圓角矩形 6">
          <svg:title/>
          <svg:desc/>
          <text:p text:style-name="a1118" text:class-names="" text:cond-style-name=""><text:span text:style-name="a1117" text:class-names="">員工心理協談諮詢服務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資料庫圖表 8" draw:id="id178" draw:style-name="a1144">
          <svg:title/>
          <svg:desc/>
          <draw:custom-shape svg:x="3.67373in" svg:y="3.38703in" svg:width="5.76208in" svg:height="1.5058in" draw:id="id174" draw:style-name="a1124">
            <svg:title/>
            <svg:desc/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20" text:class-names="">由教職員工依需求向本校人事室申請，再安排本校聘請之諮商心理師約定協談諮詢時間。</text:span><text:span text:style-name="a112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376899 5268848" draw:enhanced-path="M 1376899 878161 L 1376899 4390687 C 1376899 4875682 1350049 5268846 1316927 5268846 L 0 5268846 0 5268846 0 2 0 2 1316927 2 C 1350049 2 1376899 393166 1376899 878161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6899"/>
              <draw:equation draw:name="f7" draw:formula="?f4 / 5268848"/>
              <draw:equation draw:name="f8" draw:formula="229488 * ?f5 / 1376899"/>
              <draw:equation draw:name="f9" draw:formula="0 * ?f4 / 5268848"/>
              <draw:equation draw:name="f10" draw:formula="1147411 * ?f5 / 1376899"/>
              <draw:equation draw:name="f11" draw:formula="1376899 * ?f5 / 1376899"/>
              <draw:equation draw:name="f12" draw:formula="229488 * ?f4 / 5268848"/>
              <draw:equation draw:name="f13" draw:formula="5268848 * ?f4 / 5268848"/>
              <draw:equation draw:name="f14" draw:formula="0 * ?f5 / 137689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43256in" svg:y="3.1988in" svg:width="3.24117in" svg:height="1.88224in" draw:id="id175" draw:style-name="a1128">
            <svg:title/>
            <svg:desc/>
            <text:p text:style-name="a1127" text:class-names="" text:cond-style-name=""><text:span text:style-name="a1125" text:class-names="">個別諮詢服務</text:span><text:span text:style-name="a1126" text:class-names=""/></text:p>
            <draw:enhanced-geometry xmlns:dr3d="urn:oasis:names:tc:opendocument:xmlns:dr3d:1.0" draw:type="non-primitive" svg:viewBox="0 0 2963727 1721124" draw:enhanced-path="M 0 286860 C 0 128432 128432 0 286860 0 L 2676867 0 C 2835295 0 2963727 128432 2963727 286860 L 2963727 1434264 C 2963727 1592692 2835295 1721124 2676867 1721124 L 286860 1721124 C 128432 1721124 0 1592692 0 1434264 L 0 28686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3727"/>
              <draw:equation draw:name="f7" draw:formula="?f4 / 1721124"/>
              <draw:equation draw:name="f8" draw:formula="0 * ?f5 / 2963727"/>
              <draw:equation draw:name="f9" draw:formula="286860 * ?f4 / 1721124"/>
              <draw:equation draw:name="f10" draw:formula="286860 * ?f5 / 2963727"/>
              <draw:equation draw:name="f11" draw:formula="0 * ?f4 / 1721124"/>
              <draw:equation draw:name="f12" draw:formula="2676867 * ?f5 / 2963727"/>
              <draw:equation draw:name="f13" draw:formula="2963727 * ?f5 / 2963727"/>
              <draw:equation draw:name="f14" draw:formula="1434264 * ?f4 / 1721124"/>
              <draw:equation draw:name="f15" draw:formula="1721124 * ?f4 / 172112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67373in" svg:y="5.36339in" svg:width="5.76208in" svg:height="1.5058in" draw:id="id176" draw:style-name="a1139">
            <svg:title/>
            <svg:desc/>
            <text:list text:style-name="a1132">
              <text:list-item>
                <text:list text:style-name="a1132">
                  <text:list-item>
                    <text:p text:style-name="a1131" text:class-names="" text:cond-style-name=""><text:span text:style-name="a1129" text:class-names="">本校輔導室設置諮詢室或其他地點。</text:span><text:span text:style-name="a1130" text:class-names=""/></text:p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p text:style-name="a1137" text:class-names="" text:cond-style-name=""><text:span text:style-name="a1133" text:class-names="">每次</text:span><text:span text:style-name="a1134" text:class-names="">1</text:span><text:span text:style-name="a1135" text:class-names="">小時，由本校相關預算支應。</text:span><text:span text:style-name="a113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376899 5268848" draw:enhanced-path="M 1376899 878161 L 1376899 4390687 C 1376899 4875682 1350049 5268846 1316927 5268846 L 0 5268846 0 5268846 0 2 0 2 1316927 2 C 1350049 2 1376899 393166 1376899 878161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6899"/>
              <draw:equation draw:name="f7" draw:formula="?f4 / 5268848"/>
              <draw:equation draw:name="f8" draw:formula="229488 * ?f5 / 1376899"/>
              <draw:equation draw:name="f9" draw:formula="0 * ?f4 / 5268848"/>
              <draw:equation draw:name="f10" draw:formula="1147411 * ?f5 / 1376899"/>
              <draw:equation draw:name="f11" draw:formula="1376899 * ?f5 / 1376899"/>
              <draw:equation draw:name="f12" draw:formula="229488 * ?f4 / 5268848"/>
              <draw:equation draw:name="f13" draw:formula="5268848 * ?f4 / 5268848"/>
              <draw:equation draw:name="f14" draw:formula="0 * ?f5 / 137689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43256in" svg:y="5.17516in" svg:width="3.24117in" svg:height="1.88224in" draw:id="id177" draw:style-name="a1143">
            <svg:title/>
            <svg:desc/>
            <text:p text:style-name="a1142" text:class-names="" text:cond-style-name=""><text:span text:style-name="a1140" text:class-names="">協談地點時間</text:span><text:span text:style-name="a1141" text:class-names=""/></text:p>
            <draw:enhanced-geometry xmlns:dr3d="urn:oasis:names:tc:opendocument:xmlns:dr3d:1.0" draw:type="non-primitive" svg:viewBox="0 0 2963727 1721124" draw:enhanced-path="M 0 286860 C 0 128432 128432 0 286860 0 L 2676867 0 C 2835295 0 2963727 128432 2963727 286860 L 2963727 1434264 C 2963727 1592692 2835295 1721124 2676867 1721124 L 286860 1721124 C 128432 1721124 0 1592692 0 1434264 L 0 28686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3727"/>
              <draw:equation draw:name="f7" draw:formula="?f4 / 1721124"/>
              <draw:equation draw:name="f8" draw:formula="0 * ?f5 / 2963727"/>
              <draw:equation draw:name="f9" draw:formula="286860 * ?f4 / 1721124"/>
              <draw:equation draw:name="f10" draw:formula="286860 * ?f5 / 2963727"/>
              <draw:equation draw:name="f11" draw:formula="0 * ?f4 / 1721124"/>
              <draw:equation draw:name="f12" draw:formula="2676867 * ?f5 / 2963727"/>
              <draw:equation draw:name="f13" draw:formula="2963727 * ?f5 / 2963727"/>
              <draw:equation draw:name="f14" draw:formula="1434264 * ?f4 / 1721124"/>
              <draw:equation draw:name="f15" draw:formula="1721124 * ?f4 / 172112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79" draw:style-name="a1145" draw:name="Picture 7" svg:x="0.51215in" svg:y="7.34201in" svg:width="9.48785in" svg:height="0.15799in" style:rel-width="scale" style:rel-height="scale">
          <draw:image xlink:href="media/image9.png" xlink:type="simple" xlink:show="embed" xlink:actuate="onLoad"/>
          <svg:title/>
          <svg:desc>C:\Program Files\Microsoft Office 2007\MEDIA\OFFICE12\Lines\BD15185_.gif</svg:desc>
        </draw:frame>
      </draw:page>
      <draw:page draw:name="Slide9" draw:style-name="a1147" draw:master-page-name="Master1-Layout7-blank-空白" presentation:presentation-page-layout-name="Master1-PPL7" draw:id="Slide-264">
        <draw:custom-shape svg:x="0.43229in" svg:y="0.67882in" svg:width="3.38542in" svg:height="2.64757in" draw:id="id180" draw:style-name="a1159" draw:name="Oval 2">
          <svg:title/>
          <svg:desc/>
          <text:p text:style-name="a1149" text:class-names="" text:cond-style-name=""><text:span text:style-name="a1148" text:class-names=""/></text:p>
          <text:p text:style-name="a1152" text:class-names="" text:cond-style-name=""><text:span text:style-name="a1150" text:class-names="">本校辦理方式</text:span><text:span text:style-name="a1151" text:class-names=""/></text:p>
          <text:p text:style-name="a1157" text:class-names="" text:cond-style-name=""><text:span text:style-name="a1153" text:class-names="">(</text:span><text:span text:style-name="a1154" text:class-names="">二</text:span><text:span text:style-name="a1155" text:class-names="">)</text:span><text:span text:style-name="a115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1181in" svg:y="1.46701in" svg:width="4.25347in" svg:height="1.41667in" draw:id="id181" draw:style-name="a1163" draw:name="圓角矩形 6">
          <svg:title/>
          <svg:desc/>
          <text:p text:style-name="a1162" text:class-names="" text:cond-style-name=""><text:span text:style-name="a1160" text:class-names="">諮詢</text:span><text:span text:style-name="a1161" text:class-names="">項目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資料庫圖表 8" draw:id="id190" draw:style-name="a1214">
          <svg:title/>
          <svg:desc/>
          <draw:custom-shape svg:x="3.67373in" svg:y="3.52982in" svg:width="5.76208in" svg:height="0.7431in" draw:id="id182" draw:style-name="a1172">
            <svg:title/>
            <svg:desc/>
            <text:list text:style-name="a1171">
              <text:list-item>
                <text:list text:style-name="a1171">
                  <text:list-item>
                    <text:p text:style-name="a1170" text:class-names="" text:cond-style-name=""><text:span text:style-name="a1164" text:class-names="">聘請領有合格心理諮詢</text:span><text:span text:style-name="a1165" text:class-names="">證照</text:span><text:span text:style-name="a1166" text:class-names="">人員擔任</text:span><text:span text:style-name="a1167" text:class-names="">，本校與李振弘心理師簽訂協談諮詢服務契約</text:span><text:span text:style-name="a1168" text:class-names="">。</text:span><text:span text:style-name="a116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79491 5268848" draw:enhanced-path="M 679491 878163 L 679491 4390685 C 679491 4875680 672952 5268844 664886 5268844 L 0 5268844 0 5268844 0 4 0 4 664886 4 C 672952 4 679491 393168 679491 878163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9491"/>
              <draw:equation draw:name="f7" draw:formula="?f4 / 5268848"/>
              <draw:equation draw:name="f8" draw:formula="113251 * ?f5 / 679491"/>
              <draw:equation draw:name="f9" draw:formula="0 * ?f4 / 5268848"/>
              <draw:equation draw:name="f10" draw:formula="566240 * ?f5 / 679491"/>
              <draw:equation draw:name="f11" draw:formula="679491 * ?f5 / 679491"/>
              <draw:equation draw:name="f12" draw:formula="113251 * ?f4 / 5268848"/>
              <draw:equation draw:name="f13" draw:formula="5268848 * ?f4 / 5268848"/>
              <draw:equation draw:name="f14" draw:formula="0 * ?f5 / 67949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43256in" svg:y="3.43693in" svg:width="3.24117in" svg:height="0.92887in" draw:id="id183" draw:style-name="a1176">
            <svg:title/>
            <svg:desc/>
            <text:p text:style-name="a1175" text:class-names="" text:cond-style-name=""><text:span text:style-name="a1173" text:class-names="">心理諮詢</text:span><text:span text:style-name="a1174" text:class-names=""/></text:p>
            <draw:enhanced-geometry xmlns:dr3d="urn:oasis:names:tc:opendocument:xmlns:dr3d:1.0" draw:type="non-primitive" svg:viewBox="0 0 2963727 849363" draw:enhanced-path="M 0 141563 C 0 63380 63380 0 141563 0 L 2822164 0 C 2900347 0 2963727 63380 2963727 141563 L 2963727 707800 C 2963727 785983 2900347 849363 2822164 849363 L 141563 849363 C 63380 849363 0 785983 0 707800 L 0 1415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3727"/>
              <draw:equation draw:name="f7" draw:formula="?f4 / 849363"/>
              <draw:equation draw:name="f8" draw:formula="0 * ?f5 / 2963727"/>
              <draw:equation draw:name="f9" draw:formula="141563 * ?f4 / 849363"/>
              <draw:equation draw:name="f10" draw:formula="141563 * ?f5 / 2963727"/>
              <draw:equation draw:name="f11" draw:formula="0 * ?f4 / 849363"/>
              <draw:equation draw:name="f12" draw:formula="2822164 * ?f5 / 2963727"/>
              <draw:equation draw:name="f13" draw:formula="2963727 * ?f5 / 2963727"/>
              <draw:equation draw:name="f14" draw:formula="707800 * ?f4 / 849363"/>
              <draw:equation draw:name="f15" draw:formula="849363 * ?f4 / 84936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67373in" svg:y="4.50514in" svg:width="5.76208in" svg:height="0.7431in" draw:id="id184" draw:style-name="a1182">
            <svg:title/>
            <svg:desc/>
            <text:list text:style-name="a1181">
              <text:list-item>
                <text:list text:style-name="a1181">
                  <text:list-item>
                    <text:p text:style-name="a1180" text:class-names="" text:cond-style-name=""><text:span text:style-name="a1177" text:class-names="">簽訂本校特約醫療機構，提供同仁健康諮詢服務，本校目前已於臺北榮民總醫院臺東分院特約服務</text:span><text:span text:style-name="a1178" text:class-names="">。</text:span><text:span text:style-name="a117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79491 5268848" draw:enhanced-path="M 679491 878163 L 679491 4390685 C 679491 4875680 672952 5268844 664886 5268844 L 0 5268844 0 5268844 0 4 0 4 664886 4 C 672952 4 679491 393168 679491 878163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9491"/>
              <draw:equation draw:name="f7" draw:formula="?f4 / 5268848"/>
              <draw:equation draw:name="f8" draw:formula="113251 * ?f5 / 679491"/>
              <draw:equation draw:name="f9" draw:formula="0 * ?f4 / 5268848"/>
              <draw:equation draw:name="f10" draw:formula="566240 * ?f5 / 679491"/>
              <draw:equation draw:name="f11" draw:formula="679491 * ?f5 / 679491"/>
              <draw:equation draw:name="f12" draw:formula="113251 * ?f4 / 5268848"/>
              <draw:equation draw:name="f13" draw:formula="5268848 * ?f4 / 5268848"/>
              <draw:equation draw:name="f14" draw:formula="0 * ?f5 / 67949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43256in" svg:y="4.41226in" svg:width="3.24117in" svg:height="0.92887in" draw:id="id185" draw:style-name="a1186">
            <svg:title/>
            <svg:desc/>
            <text:p text:style-name="a1185" text:class-names="" text:cond-style-name=""><text:span text:style-name="a1183" text:class-names="">醫療諮詢</text:span><text:span text:style-name="a1184" text:class-names=""/></text:p>
            <draw:enhanced-geometry xmlns:dr3d="urn:oasis:names:tc:opendocument:xmlns:dr3d:1.0" draw:type="non-primitive" svg:viewBox="0 0 2963727 849363" draw:enhanced-path="M 0 141563 C 0 63380 63380 0 141563 0 L 2822164 0 C 2900347 0 2963727 63380 2963727 141563 L 2963727 707800 C 2963727 785983 2900347 849363 2822164 849363 L 141563 849363 C 63380 849363 0 785983 0 707800 L 0 1415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3727"/>
              <draw:equation draw:name="f7" draw:formula="?f4 / 849363"/>
              <draw:equation draw:name="f8" draw:formula="0 * ?f5 / 2963727"/>
              <draw:equation draw:name="f9" draw:formula="141563 * ?f4 / 849363"/>
              <draw:equation draw:name="f10" draw:formula="141563 * ?f5 / 2963727"/>
              <draw:equation draw:name="f11" draw:formula="0 * ?f4 / 849363"/>
              <draw:equation draw:name="f12" draw:formula="2822164 * ?f5 / 2963727"/>
              <draw:equation draw:name="f13" draw:formula="2963727 * ?f5 / 2963727"/>
              <draw:equation draw:name="f14" draw:formula="707800 * ?f4 / 849363"/>
              <draw:equation draw:name="f15" draw:formula="849363 * ?f4 / 84936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67373in" svg:y="5.48046in" svg:width="5.76208in" svg:height="0.7431in" draw:id="id186" draw:style-name="a1191">
            <svg:title/>
            <svg:desc/>
            <text:list text:style-name="a1190">
              <text:list-item>
                <text:list text:style-name="a1190">
                  <text:list-item>
                    <text:p text:style-name="a1189" text:class-names="" text:cond-style-name=""><text:span text:style-name="a1187" text:class-names="">提供臺東地區法律諮詢與協助服務措施給同仁參酌運用。</text:span><text:span text:style-name="a118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79491 5268848" draw:enhanced-path="M 679491 878163 L 679491 4390685 C 679491 4875680 672952 5268844 664886 5268844 L 0 5268844 0 5268844 0 4 0 4 664886 4 C 672952 4 679491 393168 679491 878163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9491"/>
              <draw:equation draw:name="f7" draw:formula="?f4 / 5268848"/>
              <draw:equation draw:name="f8" draw:formula="113251 * ?f5 / 679491"/>
              <draw:equation draw:name="f9" draw:formula="0 * ?f4 / 5268848"/>
              <draw:equation draw:name="f10" draw:formula="566240 * ?f5 / 679491"/>
              <draw:equation draw:name="f11" draw:formula="679491 * ?f5 / 679491"/>
              <draw:equation draw:name="f12" draw:formula="113251 * ?f4 / 5268848"/>
              <draw:equation draw:name="f13" draw:formula="5268848 * ?f4 / 5268848"/>
              <draw:equation draw:name="f14" draw:formula="0 * ?f5 / 67949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43256in" svg:y="5.38757in" svg:width="3.24117in" svg:height="0.92887in" draw:id="id187" draw:style-name="a1195">
            <svg:title/>
            <svg:desc/>
            <text:p text:style-name="a1194" text:class-names="" text:cond-style-name=""><text:span text:style-name="a1192" text:class-names="">法律財務諮詢</text:span><text:span text:style-name="a1193" text:class-names=""/></text:p>
            <draw:enhanced-geometry xmlns:dr3d="urn:oasis:names:tc:opendocument:xmlns:dr3d:1.0" draw:type="non-primitive" svg:viewBox="0 0 2963727 849363" draw:enhanced-path="M 0 141563 C 0 63380 63380 0 141563 0 L 2822164 0 C 2900347 0 2963727 63380 2963727 141563 L 2963727 707800 C 2963727 785983 2900347 849363 2822164 849363 L 141563 849363 C 63380 849363 0 785983 0 707800 L 0 1415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3727"/>
              <draw:equation draw:name="f7" draw:formula="?f4 / 849363"/>
              <draw:equation draw:name="f8" draw:formula="0 * ?f5 / 2963727"/>
              <draw:equation draw:name="f9" draw:formula="141563 * ?f4 / 849363"/>
              <draw:equation draw:name="f10" draw:formula="141563 * ?f5 / 2963727"/>
              <draw:equation draw:name="f11" draw:formula="0 * ?f4 / 849363"/>
              <draw:equation draw:name="f12" draw:formula="2822164 * ?f5 / 2963727"/>
              <draw:equation draw:name="f13" draw:formula="2963727 * ?f5 / 2963727"/>
              <draw:equation draw:name="f14" draw:formula="707800 * ?f4 / 849363"/>
              <draw:equation draw:name="f15" draw:formula="849363 * ?f4 / 84936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67373in" svg:y="6.45578in" svg:width="5.76208in" svg:height="0.7431in" draw:id="id188" draw:style-name="a1209">
            <svg:title/>
            <svg:desc/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196" text:class-names="">由</text:span><text:span text:style-name="a1197" text:class-names="">本</text:span><text:span text:style-name="a1198" text:class-names="">校人事</text:span><text:span text:style-name="a1199" text:class-names="">主任提供</text:span><text:span text:style-name="a1200" text:class-names="">相關資訊</text:span><text:span text:style-name="a1201" text:class-names="">。</text:span><text:span text:style-name="a1202" text:class-names=""/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p text:style-name="a1207" text:class-names="" text:cond-style-name=""><text:span text:style-name="a1205" text:class-names="">辦理新進人員座談會等。</text:span><text:span text:style-name="a120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79491 5268848" draw:enhanced-path="M 679491 878163 L 679491 4390685 C 679491 4875680 672952 5268844 664886 5268844 L 0 5268844 0 5268844 0 4 0 4 664886 4 C 672952 4 679491 393168 679491 878163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9491"/>
              <draw:equation draw:name="f7" draw:formula="?f4 / 5268848"/>
              <draw:equation draw:name="f8" draw:formula="113251 * ?f5 / 679491"/>
              <draw:equation draw:name="f9" draw:formula="0 * ?f4 / 5268848"/>
              <draw:equation draw:name="f10" draw:formula="566240 * ?f5 / 679491"/>
              <draw:equation draw:name="f11" draw:formula="679491 * ?f5 / 679491"/>
              <draw:equation draw:name="f12" draw:formula="113251 * ?f4 / 5268848"/>
              <draw:equation draw:name="f13" draw:formula="5268848 * ?f4 / 5268848"/>
              <draw:equation draw:name="f14" draw:formula="0 * ?f5 / 67949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43256in" svg:y="6.36289in" svg:width="3.24117in" svg:height="0.92887in" draw:id="id189" draw:style-name="a1213">
            <svg:title/>
            <svg:desc/>
            <text:p text:style-name="a1212" text:class-names="" text:cond-style-name=""><text:span text:style-name="a1210" text:class-names="">職涯發展諮詢</text:span><text:span text:style-name="a1211" text:class-names=""/></text:p>
            <draw:enhanced-geometry xmlns:dr3d="urn:oasis:names:tc:opendocument:xmlns:dr3d:1.0" draw:type="non-primitive" svg:viewBox="0 0 2963727 849363" draw:enhanced-path="M 0 141563 C 0 63380 63380 0 141563 0 L 2822164 0 C 2900347 0 2963727 63380 2963727 141563 L 2963727 707800 C 2963727 785983 2900347 849363 2822164 849363 L 141563 849363 C 63380 849363 0 785983 0 707800 L 0 1415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3727"/>
              <draw:equation draw:name="f7" draw:formula="?f4 / 849363"/>
              <draw:equation draw:name="f8" draw:formula="0 * ?f5 / 2963727"/>
              <draw:equation draw:name="f9" draw:formula="141563 * ?f4 / 849363"/>
              <draw:equation draw:name="f10" draw:formula="141563 * ?f5 / 2963727"/>
              <draw:equation draw:name="f11" draw:formula="0 * ?f4 / 849363"/>
              <draw:equation draw:name="f12" draw:formula="2822164 * ?f5 / 2963727"/>
              <draw:equation draw:name="f13" draw:formula="2963727 * ?f5 / 2963727"/>
              <draw:equation draw:name="f14" draw:formula="707800 * ?f4 / 849363"/>
              <draw:equation draw:name="f15" draw:formula="849363 * ?f4 / 84936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5" draw:style-name="a1216" draw:master-page-name="Master1-Layout7-blank-空白" presentation:presentation-page-layout-name="Master1-PPL7" draw:id="Slide-270">
        <draw:custom-shape svg:x="0.43229in" svg:y="0.67882in" svg:width="3.38542in" svg:height="2.64757in" draw:id="id191" draw:style-name="a1228" draw:name="Oval 2">
          <svg:title/>
          <svg:desc/>
          <text:p text:style-name="a1218" text:class-names="" text:cond-style-name=""><text:span text:style-name="a1217" text:class-names=""/></text:p>
          <text:p text:style-name="a1221" text:class-names="" text:cond-style-name=""><text:span text:style-name="a1219" text:class-names="">本校辦理方式</text:span><text:span text:style-name="a1220" text:class-names=""/></text:p>
          <text:p text:style-name="a1226" text:class-names="" text:cond-style-name=""><text:span text:style-name="a1222" text:class-names="">(</text:span><text:span text:style-name="a1223" text:class-names="">三</text:span><text:span text:style-name="a1224" text:class-names="">)</text:span><text:span text:style-name="a122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1181in" svg:y="1.46701in" svg:width="4.25347in" svg:height="1.41667in" draw:id="id192" draw:style-name="a1231" draw:name="圓角矩形 6">
          <svg:title/>
          <svg:desc/>
          <text:p text:style-name="a1230" text:class-names="" text:cond-style-name=""><text:span text:style-name="a1229" text:class-names="">方案推廣、宣導及訓練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資料庫圖表 8" draw:id="id201" draw:style-name="a1274">
          <svg:title/>
          <svg:desc/>
          <draw:custom-shape svg:x="3.67373in" svg:y="3.52982in" svg:width="5.76208in" svg:height="0.7431in" draw:id="id193" draw:style-name="a1237">
            <svg:title/>
            <svg:desc/>
            <text:list text:style-name="a1236">
              <text:list-item>
                <text:list text:style-name="a1236">
                  <text:list-item>
                    <text:p text:style-name="a1235" text:class-names="" text:cond-style-name=""><text:span text:style-name="a1232" text:class-names="">利用各式集會宣導說明員工協助方案</text:span><text:span text:style-name="a1233" text:class-names="">。</text:span><text:span text:style-name="a123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79491 5268848" draw:enhanced-path="M 679491 878163 L 679491 4390685 C 679491 4875680 672952 5268844 664886 5268844 L 0 5268844 0 5268844 0 4 0 4 664886 4 C 672952 4 679491 393168 679491 878163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9491"/>
              <draw:equation draw:name="f7" draw:formula="?f4 / 5268848"/>
              <draw:equation draw:name="f8" draw:formula="113251 * ?f5 / 679491"/>
              <draw:equation draw:name="f9" draw:formula="0 * ?f4 / 5268848"/>
              <draw:equation draw:name="f10" draw:formula="566240 * ?f5 / 679491"/>
              <draw:equation draw:name="f11" draw:formula="679491 * ?f5 / 679491"/>
              <draw:equation draw:name="f12" draw:formula="113251 * ?f4 / 5268848"/>
              <draw:equation draw:name="f13" draw:formula="5268848 * ?f4 / 5268848"/>
              <draw:equation draw:name="f14" draw:formula="0 * ?f5 / 67949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43256in" svg:y="3.43693in" svg:width="3.24117in" svg:height="0.92887in" draw:id="id194" draw:style-name="a1241">
            <svg:title/>
            <svg:desc/>
            <text:p text:style-name="a1240" text:class-names="" text:cond-style-name=""><text:span text:style-name="a1238" text:class-names="">推廣宣導</text:span><text:span text:style-name="a1239" text:class-names=""/></text:p>
            <draw:enhanced-geometry xmlns:dr3d="urn:oasis:names:tc:opendocument:xmlns:dr3d:1.0" draw:type="non-primitive" svg:viewBox="0 0 2963727 849363" draw:enhanced-path="M 0 141563 C 0 63380 63380 0 141563 0 L 2822164 0 C 2900347 0 2963727 63380 2963727 141563 L 2963727 707800 C 2963727 785983 2900347 849363 2822164 849363 L 141563 849363 C 63380 849363 0 785983 0 707800 L 0 1415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3727"/>
              <draw:equation draw:name="f7" draw:formula="?f4 / 849363"/>
              <draw:equation draw:name="f8" draw:formula="0 * ?f5 / 2963727"/>
              <draw:equation draw:name="f9" draw:formula="141563 * ?f4 / 849363"/>
              <draw:equation draw:name="f10" draw:formula="141563 * ?f5 / 2963727"/>
              <draw:equation draw:name="f11" draw:formula="0 * ?f4 / 849363"/>
              <draw:equation draw:name="f12" draw:formula="2822164 * ?f5 / 2963727"/>
              <draw:equation draw:name="f13" draw:formula="2963727 * ?f5 / 2963727"/>
              <draw:equation draw:name="f14" draw:formula="707800 * ?f4 / 849363"/>
              <draw:equation draw:name="f15" draw:formula="849363 * ?f4 / 84936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67373in" svg:y="4.50514in" svg:width="5.76208in" svg:height="0.7431in" draw:id="id195" draw:style-name="a1247">
            <svg:title/>
            <svg:desc/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2" text:class-names="">薦送人事人員參加公務人力發展中心辦理之相關訓練</text:span><text:span text:style-name="a1243" text:class-names="">。</text:span><text:span text:style-name="a124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79491 5268848" draw:enhanced-path="M 679491 878163 L 679491 4390685 C 679491 4875680 672952 5268844 664886 5268844 L 0 5268844 0 5268844 0 4 0 4 664886 4 C 672952 4 679491 393168 679491 878163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9491"/>
              <draw:equation draw:name="f7" draw:formula="?f4 / 5268848"/>
              <draw:equation draw:name="f8" draw:formula="113251 * ?f5 / 679491"/>
              <draw:equation draw:name="f9" draw:formula="0 * ?f4 / 5268848"/>
              <draw:equation draw:name="f10" draw:formula="566240 * ?f5 / 679491"/>
              <draw:equation draw:name="f11" draw:formula="679491 * ?f5 / 679491"/>
              <draw:equation draw:name="f12" draw:formula="113251 * ?f4 / 5268848"/>
              <draw:equation draw:name="f13" draw:formula="5268848 * ?f4 / 5268848"/>
              <draw:equation draw:name="f14" draw:formula="0 * ?f5 / 67949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43256in" svg:y="4.41226in" svg:width="3.24117in" svg:height="0.92887in" draw:id="id196" draw:style-name="a1251">
            <svg:title/>
            <svg:desc/>
            <text:p text:style-name="a1250" text:class-names="" text:cond-style-name=""><text:span text:style-name="a1248" text:class-names="">薦送人事參訓</text:span><text:span text:style-name="a1249" text:class-names=""/></text:p>
            <draw:enhanced-geometry xmlns:dr3d="urn:oasis:names:tc:opendocument:xmlns:dr3d:1.0" draw:type="non-primitive" svg:viewBox="0 0 2963727 849363" draw:enhanced-path="M 0 141563 C 0 63380 63380 0 141563 0 L 2822164 0 C 2900347 0 2963727 63380 2963727 141563 L 2963727 707800 C 2963727 785983 2900347 849363 2822164 849363 L 141563 849363 C 63380 849363 0 785983 0 707800 L 0 1415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3727"/>
              <draw:equation draw:name="f7" draw:formula="?f4 / 849363"/>
              <draw:equation draw:name="f8" draw:formula="0 * ?f5 / 2963727"/>
              <draw:equation draw:name="f9" draw:formula="141563 * ?f4 / 849363"/>
              <draw:equation draw:name="f10" draw:formula="141563 * ?f5 / 2963727"/>
              <draw:equation draw:name="f11" draw:formula="0 * ?f4 / 849363"/>
              <draw:equation draw:name="f12" draw:formula="2822164 * ?f5 / 2963727"/>
              <draw:equation draw:name="f13" draw:formula="2963727 * ?f5 / 2963727"/>
              <draw:equation draw:name="f14" draw:formula="707800 * ?f4 / 849363"/>
              <draw:equation draw:name="f15" draw:formula="849363 * ?f4 / 84936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67373in" svg:y="5.48046in" svg:width="5.76208in" svg:height="0.7431in" draw:id="id197" draw:style-name="a1256">
            <svg:title/>
            <svg:desc/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52" text:class-names="">規劃辦理員工協助方案相關訓練或講座。</text:span><text:span text:style-name="a125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79491 5268848" draw:enhanced-path="M 679491 878163 L 679491 4390685 C 679491 4875680 672952 5268844 664886 5268844 L 0 5268844 0 5268844 0 4 0 4 664886 4 C 672952 4 679491 393168 679491 878163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9491"/>
              <draw:equation draw:name="f7" draw:formula="?f4 / 5268848"/>
              <draw:equation draw:name="f8" draw:formula="113251 * ?f5 / 679491"/>
              <draw:equation draw:name="f9" draw:formula="0 * ?f4 / 5268848"/>
              <draw:equation draw:name="f10" draw:formula="566240 * ?f5 / 679491"/>
              <draw:equation draw:name="f11" draw:formula="679491 * ?f5 / 679491"/>
              <draw:equation draw:name="f12" draw:formula="113251 * ?f4 / 5268848"/>
              <draw:equation draw:name="f13" draw:formula="5268848 * ?f4 / 5268848"/>
              <draw:equation draw:name="f14" draw:formula="0 * ?f5 / 67949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43256in" svg:y="5.38757in" svg:width="3.24117in" svg:height="0.92887in" draw:id="id198" draw:style-name="a1260">
            <svg:title/>
            <svg:desc/>
            <text:p text:style-name="a1259" text:class-names="" text:cond-style-name=""><text:span text:style-name="a1257" text:class-names="">訓練進修</text:span><text:span text:style-name="a1258" text:class-names=""/></text:p>
            <draw:enhanced-geometry xmlns:dr3d="urn:oasis:names:tc:opendocument:xmlns:dr3d:1.0" draw:type="non-primitive" svg:viewBox="0 0 2963727 849363" draw:enhanced-path="M 0 141563 C 0 63380 63380 0 141563 0 L 2822164 0 C 2900347 0 2963727 63380 2963727 141563 L 2963727 707800 C 2963727 785983 2900347 849363 2822164 849363 L 141563 849363 C 63380 849363 0 785983 0 707800 L 0 1415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3727"/>
              <draw:equation draw:name="f7" draw:formula="?f4 / 849363"/>
              <draw:equation draw:name="f8" draw:formula="0 * ?f5 / 2963727"/>
              <draw:equation draw:name="f9" draw:formula="141563 * ?f4 / 849363"/>
              <draw:equation draw:name="f10" draw:formula="141563 * ?f5 / 2963727"/>
              <draw:equation draw:name="f11" draw:formula="0 * ?f4 / 849363"/>
              <draw:equation draw:name="f12" draw:formula="2822164 * ?f5 / 2963727"/>
              <draw:equation draw:name="f13" draw:formula="2963727 * ?f5 / 2963727"/>
              <draw:equation draw:name="f14" draw:formula="707800 * ?f4 / 849363"/>
              <draw:equation draw:name="f15" draw:formula="849363 * ?f4 / 84936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66126in" svg:y="6.50621in" svg:width="5.63163in" svg:height="0.5856in" draw:id="id199" draw:style-name="a1269">
            <svg:title/>
            <svg:desc/>
            <text:list text:style-name="a1264">
              <text:list-item>
                <text:list text:style-name="a1264">
                  <text:list-item>
                    <text:p text:style-name="a1263" text:class-names="" text:cond-style-name=""><text:span text:style-name="a1261" text:class-names="">辦理員工心理健康講座。</text:span><text:span text:style-name="a1262" text:class-names=""/></text:p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5" text:class-names="">其他員工福利服務。</text:span><text:span text:style-name="a126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535472 5149561" draw:enhanced-path="M 535472 858279 L 535472 4291282 C 535472 4765296 531317 5149556 526192 5149556 L 0 5149556 0 5149556 0 5 0 5 526192 5 C 531317 5 535472 384265 535472 858279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35472"/>
              <draw:equation draw:name="f7" draw:formula="?f4 / 5149561"/>
              <draw:equation draw:name="f8" draw:formula="89247 * ?f5 / 535472"/>
              <draw:equation draw:name="f9" draw:formula="0 * ?f4 / 5149561"/>
              <draw:equation draw:name="f10" draw:formula="446225 * ?f5 / 535472"/>
              <draw:equation draw:name="f11" draw:formula="535472 * ?f5 / 535472"/>
              <draw:equation draw:name="f12" draw:formula="89247 * ?f4 / 5149561"/>
              <draw:equation draw:name="f13" draw:formula="5149561 * ?f4 / 5149561"/>
              <draw:equation draw:name="f14" draw:formula="0 * ?f5 / 53547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43256in" svg:y="6.36289in" svg:width="3.24117in" svg:height="0.92887in" draw:id="id200" draw:style-name="a1273">
            <svg:title/>
            <svg:desc/>
            <text:p text:style-name="a1272" text:class-names="" text:cond-style-name=""><text:span text:style-name="a1270" text:class-names="">服務提供</text:span><text:span text:style-name="a1271" text:class-names=""/></text:p>
            <draw:enhanced-geometry xmlns:dr3d="urn:oasis:names:tc:opendocument:xmlns:dr3d:1.0" draw:type="non-primitive" svg:viewBox="0 0 2963727 849363" draw:enhanced-path="M 0 141563 C 0 63380 63380 0 141563 0 L 2822164 0 C 2900347 0 2963727 63380 2963727 141563 L 2963727 707800 C 2963727 785983 2900347 849363 2822164 849363 L 141563 849363 C 63380 849363 0 785983 0 707800 L 0 1415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3727"/>
              <draw:equation draw:name="f7" draw:formula="?f4 / 849363"/>
              <draw:equation draw:name="f8" draw:formula="0 * ?f5 / 2963727"/>
              <draw:equation draw:name="f9" draw:formula="141563 * ?f4 / 849363"/>
              <draw:equation draw:name="f10" draw:formula="141563 * ?f5 / 2963727"/>
              <draw:equation draw:name="f11" draw:formula="0 * ?f4 / 849363"/>
              <draw:equation draw:name="f12" draw:formula="2822164 * ?f5 / 2963727"/>
              <draw:equation draw:name="f13" draw:formula="2963727 * ?f5 / 2963727"/>
              <draw:equation draw:name="f14" draw:formula="707800 * ?f4 / 849363"/>
              <draw:equation draw:name="f15" draw:formula="849363 * ?f4 / 84936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4" draw:style-name="a1276" draw:master-page-name="Master1-Layout7-blank-空白" presentation:presentation-page-layout-name="Master1-PPL7" draw:id="Slide-269">
        <draw:frame draw:id="id202" draw:style-name="a1277" draw:name="圖片 1" svg:x="1.60243in" svg:y="0.25521in" svg:width="3.24132in" svg:height="5.20833in" style:rel-width="scale" style:rel-height="scale">
          <draw:image xlink:href="media/image10.jpeg" xlink:type="simple" xlink:show="embed" xlink:actuate="onLoad"/>
          <svg:title/>
          <svg:desc/>
        </draw:frame>
        <draw:custom-shape svg:x="5in" svg:y="4.42188in" svg:width="5in" svg:height="2.7934in" draw:id="id203" draw:style-name="a1286" draw:name="矩形 2">
          <svg:title/>
          <svg:desc/>
          <text:p text:style-name="a1279" text:class-names="" text:cond-style-name=""><text:span text:style-name="a1278" text:class-names="">「無論碰到誰，都該給人希望，不是絕望。」<text:s text:c="1"/></text:span></text:p>
          <text:p text:style-name="a1281" text:class-names="" text:cond-style-name=""><text:span text:style-name="a1280" text:class-names=""/></text:p>
          <text:p text:style-name="a1285" text:class-names="" text:cond-style-name=""><text:span text:style-name="a1282" text:class-names="">讓我們都做個能夠給人正面能量的人</text:span><text:span text:style-name="a1283" text:class-names="">~</text:span><text:span text:style-name="a1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1.41667in" svg:y="3.5in" svg:width="7in" svg:height="1.75in"/>
      <presentation:placeholder presentation:object="title" svg:x="0.5in" svg:y="1.64691in" svg:width="9in" svg:height="1.60764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" style:display-name="標題及物件">
      <presentation:placeholder presentation:object="title" svg:x="1in" svg:y="0.30035in" svg:width="8.5in" svg:height="1.25in"/>
      <presentation:placeholder presentation:object="object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3" style:display-name="區段標題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5972in" svg:y="6.78993in" svg:width="0.5in" svg:height="0.5in"/>
    </style:presentation-page-layout>
    <style:presentation-page-layout style:name="Master1-PPL4" style:display-name="兩項物件">
      <presentation:placeholder presentation:object="title" svg:x="1in" svg:y="0.30035in" svg:width="8.5in" svg:height="1.25in"/>
      <presentation:placeholder presentation:object="object" svg:x="1in" svg:y="1.58333in" svg:width="4.1in" svg:height="5in"/>
      <presentation:placeholder presentation:object="object" svg:x="5.39583in" svg:y="1.58333in" svg:width="4.1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5" style:display-name="比對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6" style:display-name="只有標題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7" style:display-name="空白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8" style:display-name="含標題的內容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object" svg:x="3.25in" svg:y="1.75in" svg:width="6.25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9" style:display-name="含標題的圖片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graphic" svg:x="0.0747in" svg:y="0.07292in" svg:width="9.84457in" svg:height="5.01042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5972in" svg:y="6.78993in" svg:width="0.5in" svg:height="0.5in"/>
    </style:presentation-page-layout>
    <style:presentation-page-layout style:name="Master1-PPL10" style:display-name="標題及直排文字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1" style:display-name="直排標題及文字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style style:family="graphic" style:name="Graphics"/>
    <style:default-style style:family="graphic">
      <style:graphic-properties draw:fill="solid" draw:fill-color="#d34817" draw:opacity="100%" draw:stroke="solid" svg:stroke-width="0.01389in" svg:stroke-color="#9b320e" svg:stroke-opacity="100%"/>
    </style:default-style>
    <draw:gradient draw:name="a227" draw:style="linear" draw:angle="0" draw:start-color="#f8968a" draw:end-color="#f9bfb9" draw:start-intensity="100%" draw:end-intensity="100%"/>
    <draw:gradient draw:name="a143" draw:style="linear" draw:angle="0" draw:start-color="#f8968a" draw:end-color="#f9bfb9" draw:start-intensity="100%" draw:end-intensity="100%"/>
    <draw:gradient draw:name="a1105" draw:style="linear" draw:angle="0" draw:start-color="#f8968a" draw:end-color="#f9bfb9" draw:start-intensity="100%" draw:end-intensity="100%"/>
    <draw:gradient draw:name="a961" draw:style="linear" draw:angle="0" draw:start-color="#f8968a" draw:end-color="#f9bfb9" draw:start-intensity="100%" draw:end-intensity="100%"/>
    <draw:gradient draw:name="a0" draw:style="linear" draw:angle="0" draw:start-color="#f8968a" draw:end-color="#f9bfb9" draw:start-intensity="100%" draw:end-intensity="100%"/>
    <draw:gradient draw:name="a965" draw:style="radial" draw:cx="50%" draw:cy="50%" draw:start-color="#ff6600" draw:end-color="#ffffcc" draw:start-intensity="100%" draw:end-intensity="50%"/>
    <draw:gradient draw:name="a882" draw:style="linear" draw:angle="0" draw:start-color="#f8968a" draw:end-color="#f9bfb9" draw:start-intensity="100%" draw:end-intensity="100%"/>
    <draw:gradient draw:name="a84" draw:style="linear" draw:angle="0" draw:start-color="#f8968a" draw:end-color="#f9bfb9" draw:start-intensity="100%" draw:end-intensity="100%"/>
    <draw:gradient draw:name="a1158" draw:style="radial" draw:cx="50%" draw:cy="50%" draw:start-color="#ff6600" draw:end-color="#ffffcc" draw:start-intensity="100%" draw:end-intensity="50%"/>
    <draw:gradient draw:name="a380" draw:style="linear" draw:angle="0" draw:start-color="#f8968a" draw:end-color="#f9bfb9" draw:start-intensity="100%" draw:end-intensity="100%"/>
    <draw:gradient draw:name="a7" draw:style="linear" draw:angle="0" draw:start-color="#f8968a" draw:end-color="#f9bfb9" draw:start-intensity="100%" draw:end-intensity="100%"/>
    <draw:gradient draw:name="a468" draw:style="linear" draw:angle="0" draw:start-color="#f8968a" draw:end-color="#f9bfb9" draw:start-intensity="100%" draw:end-intensity="100%"/>
    <draw:gradient draw:name="a1215" draw:style="linear" draw:angle="0" draw:start-color="#f8968a" draw:end-color="#f9bfb9" draw:start-intensity="100%" draw:end-intensity="100%"/>
    <draw:gradient draw:name="a521" draw:style="linear" draw:angle="0" draw:start-color="#f8968a" draw:end-color="#f9bfb9" draw:start-intensity="100%" draw:end-intensity="100%"/>
    <draw:gradient draw:name="a861" draw:style="linear" draw:angle="0" draw:start-color="#f8968a" draw:end-color="#f9bfb9" draw:start-intensity="100%" draw:end-intensity="100%"/>
    <draw:gradient draw:name="a651" draw:style="linear" draw:angle="0" draw:start-color="#f8968a" draw:end-color="#f9bfb9" draw:start-intensity="100%" draw:end-intensity="100%"/>
    <draw:gradient draw:name="a570" draw:style="linear" draw:angle="0" draw:start-color="#f8968a" draw:end-color="#f9bfb9" draw:start-intensity="100%" draw:end-intensity="100%"/>
    <draw:gradient draw:name="a528" draw:style="linear" draw:angle="0" draw:start-color="#f8968a" draw:end-color="#f9bfb9" draw:start-intensity="100%" draw:end-intensity="100%"/>
    <draw:gradient draw:name="a150" draw:style="linear" draw:angle="0" draw:start-color="#f8968a" draw:end-color="#f9bfb9" draw:start-intensity="100%" draw:end-intensity="100%"/>
    <draw:gradient draw:name="a658" draw:style="linear" draw:angle="0" draw:start-color="#f8968a" draw:end-color="#f9bfb9" draw:start-intensity="100%" draw:end-intensity="100%"/>
    <draw:gradient draw:name="a577" draw:style="linear" draw:angle="0" draw:start-color="#f8968a" draw:end-color="#f9bfb9" draw:start-intensity="100%" draw:end-intensity="100%"/>
    <draw:gradient draw:name="a1115" draw:style="radial" draw:cx="50%" draw:cy="50%" draw:start-color="#ff6600" draw:end-color="#ffffcc" draw:start-intensity="100%" draw:end-intensity="50%"/>
    <draw:gradient draw:name="a286" draw:style="linear" draw:angle="0" draw:start-color="#f8968a" draw:end-color="#f9bfb9" draw:start-intensity="100%" draw:end-intensity="100%"/>
    <draw:gradient draw:name="a213" draw:style="linear" draw:angle="0" draw:start-color="#f8968a" draw:end-color="#f9bfb9" draw:start-intensity="100%" draw:end-intensity="100%"/>
    <draw:gradient draw:name="a1038" draw:style="linear" draw:angle="0" draw:start-color="#f8968a" draw:end-color="#f9bfb9" draw:start-intensity="100%" draw:end-intensity="100%"/>
    <draw:gradient draw:name="a475" draw:style="linear" draw:angle="0" draw:start-color="#f8968a" draw:end-color="#f9bfb9" draw:start-intensity="100%" draw:end-intensity="100%"/>
    <draw:gradient draw:name="a905" draw:style="radial" draw:cx="50%" draw:cy="50%" draw:start-color="#ffccff" draw:end-color="#ffffff" draw:start-intensity="70%" draw:end-intensity="100%"/>
    <draw:gradient draw:name="a1012" draw:style="linear" draw:angle="0" draw:start-color="#f8968a" draw:end-color="#f9bfb9" draw:start-intensity="100%" draw:end-intensity="100%"/>
    <draw:gradient draw:name="a70" draw:style="linear" draw:angle="0" draw:start-color="#f8968a" draw:end-color="#f9bfb9" draw:start-intensity="100%" draw:end-intensity="100%"/>
    <draw:gradient draw:name="a1227" draw:style="radial" draw:cx="50%" draw:cy="50%" draw:start-color="#ff6600" draw:end-color="#ffffcc" draw:start-intensity="100%" draw:end-intensity="50%"/>
    <draw:gradient draw:name="a1016" draw:style="radial" draw:cx="50%" draw:cy="50%" draw:start-color="#ff6600" draw:end-color="#ffffcc" draw:start-intensity="100%" draw:end-intensity="50%"/>
    <draw:gradient draw:name="a1146" draw:style="linear" draw:angle="0" draw:start-color="#f8968a" draw:end-color="#f9bfb9" draw:start-intensity="100%" draw:end-intensity="100%"/>
    <draw:gradient draw:name="a791" draw:style="linear" draw:angle="0" draw:start-color="#f8968a" draw:end-color="#f9bfb9" draw:start-intensity="100%" draw:end-intensity="100%"/>
    <draw:gradient draw:name="a1275" draw:style="linear" draw:angle="0" draw:start-color="#f8968a" draw:end-color="#f9bfb9" draw:start-intensity="100%" draw:end-intensity="100%"/>
    <draw:gradient draw:name="a1064" draw:style="linear" draw:angle="0" draw:start-color="#f8968a" draw:end-color="#f9bfb9" draw:start-intensity="100%" draw:end-intensity="100%"/>
    <draw:gradient draw:name="a77" draw:style="linear" draw:angle="0" draw:start-color="#f8968a" draw:end-color="#f9bfb9" draw:start-intensity="100%" draw:end-intensity="100%"/>
    <draw:gradient draw:name="a584" draw:style="linear" draw:angle="0" draw:start-color="#f8968a" draw:end-color="#f9bfb9" draw:start-intensity="100%" draw:end-intensity="100%"/>
    <draw:gradient draw:name="a373" draw:style="linear" draw:angle="0" draw:start-color="#f8968a" draw:end-color="#f9bfb9" draw:start-intensity="100%" draw:end-intensity="100%"/>
    <draw:gradient draw:name="a721" draw:style="linear" draw:angle="0" draw:start-color="#f8968a" draw:end-color="#f9bfb9" draw:start-intensity="100%" draw:end-intensity="100%"/>
    <draw:gradient draw:name="a798" draw:style="linear" draw:angle="0" draw:start-color="#f8968a" draw:end-color="#f9bfb9" draw:start-intensity="100%" draw:end-intensity="100%"/>
    <draw:gradient draw:name="a293" draw:style="linear" draw:angle="0" draw:start-color="#f8968a" draw:end-color="#f9bfb9" draw:start-intensity="100%" draw:end-intensity="100%"/>
    <draw:gradient draw:name="a935" draw:style="linear" draw:angle="0" draw:start-color="#f8968a" draw:end-color="#f9bfb9" draw:start-intensity="100%" draw:end-intensity="100%"/>
    <draw:gradient draw:name="a1042" draw:style="radial" draw:cx="50%" draw:cy="50%" draw:start-color="#ff6600" draw:end-color="#ffffcc" draw:start-intensity="100%" draw:end-intensity="50%"/>
    <draw:gradient draw:name="a220" draw:style="linear" draw:angle="0" draw:start-color="#f8968a" draw:end-color="#f9bfb9" draw:start-intensity="100%" draw:end-intensity="100%"/>
    <draw:gradient draw:name="a728" draw:style="linear" draw:angle="0" draw:start-color="#f8968a" draw:end-color="#f9bfb9" draw:start-intensity="100%" draw:end-intensity="100%"/>
    <draw:marker draw:name="a920" svg:viewBox="0 0 20 30" svg:d="m10 0-10 30h20z"/>
    <draw:marker draw:name="a92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gradient" draw:fill-gradient-name="a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gradient" draw:fill-gradient-name="a2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0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7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center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gradient" draw:fill-gradient-name="a4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5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gradient" draw:fill-gradient-name="a7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8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gradient" draw:fill-gradient-name="a2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3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gradient" draw:fill-gradient-name="a5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8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gradient" draw:fill-gradient-name="a7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8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gradient" draw:fill-gradient-name="a5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7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4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gradient" draw:fill-gradient-name="a1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gradient" draw:fill-gradient-name="a3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0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0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gradient" draw:fill-gradient-name="a6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8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164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815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819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402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405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399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409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742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171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602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413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605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596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416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599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609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419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301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304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15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18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806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426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310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1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number:date-style xmlns:number="urn:oasis:names:tc:opendocument:xmlns:datastyle:1.0" style:name="a3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公正" style:page-layout-name="pageLayout1" draw:style-name="a1">
      <draw:custom-shape svg:x="0in" svg:y="0in" svg:width="10in" svg:height="7.5in" draw:id="id0" draw:style-name="a4" draw:name="矩形 8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" draw:style-name="a8" draw:name="圓角矩形 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12" draw:name="標題版面配置區 21" svg:x="1in" svg:y="0.30035in" svg:width="8.5in" svg:height="1.25in" presentation:class="title" presentation:placeholder="false">
        <draw:text-box>
          <text:p text:style-name="a11" text:class-names="" text:cond-style-name=""><text:span text:style-name="a9" text:class-names="">按一下以編輯母片標題樣式</text:span><text:span text:style-name="a10" text:class-names=""/></text:p>
        </draw:text-box>
        <svg:title/>
        <svg:desc/>
      </draw:frame>
      <draw:frame draw:id="id3" presentation:style-name="a29" draw:name="文字版面配置區 12" svg:x="1in" svg:y="1.58333in" svg:width="8.5in" svg:height="5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3" draw:name="日期版面配置區 13" svg:x="6.75in" svg:y="6.77083in" svg:width="2.70833in" svg:height="0.52083in" presentation:class="date-time" presentation:placeholder="false">
        <draw:text-box>
          <text:p text:style-name="a32" text:class-names="" text:cond-style-name=""><text:span text:style-name="a30" text:class-names=""><text:date text:fixed="false" style:data-style-name="a31"/></text:span></text:p>
        </draw:text-box>
        <svg:title/>
        <svg:desc/>
      </draw:frame>
      <draw:frame draw:id="id5" presentation:style-name="a36" draw:name="頁尾版面配置區 2" svg:x="1in" svg:y="6.75in" svg:width="4.33333in" svg:height="0.5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6" presentation:style-name="a39" draw:name="投影片編號版面配置區 22" svg:x="0.15972in" svg:y="6.79167in" svg:width="0.5in" svg:height="0.5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/></text:span></text:p>
        </draw:text-box>
        <svg:title/>
        <svg:desc/>
      </draw:frame>
      <presentation:notes style:page-layout-name="pageLayout2" draw:style-name="a69">
        <draw:frame draw:id="id7" presentation:style-name="a42" draw:name="頁首版面配置區 1" svg:x="0in" svg:y="0in" svg:width="3.25in" svg:height="0.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6" draw:name="日期版面配置區 2" svg:x="4.24826in" svg:y="0in" svg:width="3.25in" svg:height="0.5in" presentation:class="date-time" presentation:placeholder="false">
          <draw:text-box>
            <text:p text:style-name="a45" text:class-names="" text:cond-style-name=""><text:span text:style-name="a43" text:class-names=""><text:date text:fixed="false" style:data-style-name="a44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47" draw:name="投影片圖像版面配置區 3">
          <svg:title/>
          <svg:desc/>
        </draw:page-thumbnail>
        <draw:frame draw:id="id10" presentation:style-name="a62" draw:name="備忘稿版面配置區 4" svg:x="0.75in" svg:y="4.75in" svg:width="6in" svg:height="4.5in" presentation:class="notes" presentation:placeholder="false">
          <draw:text-box>
            <text:p text:style-name="a49" text:class-names="" text:cond-style-name=""><text:span text:style-name="a48" text:class-names="">按一下以編輯母片文字樣式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第二層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" draw:name="頁尾版面配置區 5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2" presentation:style-name="a68" draw:name="投影片編號版面配置區 6" svg:x="4.24826in" svg:y="9.49826in" svg:width="3.25in" svg:height="0.5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1">
      <draw:custom-shape svg:x="0in" svg:y="0in" svg:width="10in" svg:height="7.5in" draw:id="id13" draw:layer="Master1-bg" draw:style-name="a74" draw:name="矩形 13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4" draw:layer="Master1-bg" draw:style-name="a78" draw:name="圓角矩形 14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10in" svg:height="7.5in" draw:id="id15" draw:style-name="a81" draw:name="矩形 3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18in" svg:y="0.07639in" svg:width="9.85764in" svg:height="7.31771in" draw:id="id16" draw:style-name="a85" draw:name="圓角矩形 4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06944in" svg:y="1.58507in" svg:width="9.86458in" svg:height="1.67014in" draw:id="id17" draw:style-name="a88" draw:name="矩形 5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1.52778in" svg:width="9.86458in" svg:height="0.13194in" draw:id="id18" draw:style-name="a91" draw:name="矩形 6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3.25521in" svg:width="9.86458in" svg:height="0.12153in" draw:id="id19" draw:style-name="a94" draw:name="矩形 9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98" draw:name="副標題 8" svg:x="1.41667in" svg:y="3.5in" svg:width="7in" svg:height="1.75in" presentation:class="subtitle" presentation:placeholder="false">
        <draw:text-box>
          <text:p text:style-name="a97" text:class-names="" text:cond-style-name=""><text:span text:style-name="a95" text:class-names="">按一下以編輯母片副標題樣式</text:span><text:span text:style-name="a96" text:class-names=""/></text:p>
        </draw:text-box>
        <svg:title/>
        <svg:desc/>
      </draw:frame>
      <draw:frame draw:id="id21" presentation:style-name="a102" draw:name="標題 7" svg:x="0.5in" svg:y="1.64691in" svg:width="9in" svg:height="1.60764in" presentation:class="title" presentation:placeholder="false">
        <draw:text-box>
          <text:p text:style-name="a101" text:class-names="" text:cond-style-name=""><text:span text:style-name="a99" text:class-names="">按一下以編輯母片標題樣式</text:span><text:span text:style-name="a100" text:class-names=""/></text:p>
        </draw:text-box>
        <svg:title/>
        <svg:desc/>
      </draw:frame>
      <draw:frame draw:id="id22" presentation:style-name="a106" draw:name="日期版面配置區 27" svg:x="6.75in" svg:y="6.77083in" svg:width="2.70833in" svg:height="0.52083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/></text:span></text:p>
        </draw:text-box>
        <svg:title/>
        <svg:desc/>
      </draw:frame>
      <draw:frame draw:id="id23" presentation:style-name="a109" draw:name="頁尾版面配置區 16" svg:x="1in" svg:y="6.75in" svg:width="4.33333in" svg:height="0.5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4" presentation:style-name="a112" draw:name="投影片編號版面配置區 28" svg:x="0.15972in" svg:y="6.79167in" svg:width="0.5in" svg:height="0.5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  <presentation:notes style:page-layout-name="pageLayout2" draw:style-name="a142">
        <draw:frame draw:id="id7" presentation:style-name="a115" draw:name="頁首版面配置區 1" svg:x="0in" svg:y="0in" svg:width="3.25in" svg:height="0.5in" presentation:class="head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8" presentation:style-name="a119" draw:name="日期版面配置區 2" svg:x="4.24826in" svg:y="0in" svg:width="3.25in" svg:height="0.5in" presentation:class="date-time" presentation:placeholder="false">
          <draw:text-box>
            <text:p text:style-name="a118" text:class-names="" text:cond-style-name=""><text:span text:style-name="a116" text:class-names=""><text:date text:fixed="false" style:data-style-name="a117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120" draw:name="投影片圖像版面配置區 3">
          <svg:title/>
          <svg:desc/>
        </draw:page-thumbnail>
        <draw:frame draw:id="id10" presentation:style-name="a135" draw:name="備忘稿版面配置區 4" svg:x="0.75in" svg:y="4.75in" svg:width="6in" svg:height="4.5in" presentation:class="notes" presentation:placeholder="false">
          <draw:text-box>
            <text:p text:style-name="a122" text:class-names="" text:cond-style-name=""><text:span text:style-name="a121" text:class-names="">按一下以編輯母片文字樣式</text:span></text:p>
            <text:list text:style-name="a125">
              <text:list-item>
                <text:list text:style-name="a125">
                  <text:list-item>
                    <text:p text:style-name="a124" text:class-names="" text:cond-style-name=""><text:span text:style-name="a123" text:class-names="">第二層</text:span></text:p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p text:style-name="a127" text:class-names="" text:cond-style-name=""><text:span text:style-name="a1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p text:style-name="a130" text:class-names="" text:cond-style-name=""><text:span text:style-name="a1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list text:style-name="a134">
                              <text:list-item>
                                <text:p text:style-name="a133" text:class-names="" text:cond-style-name=""><text:span text:style-name="a1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8" draw:name="頁尾版面配置區 5" svg:x="0in" svg:y="9.49826in" svg:width="3.25in" svg:height="0.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2" presentation:style-name="a141" draw:name="投影片編號版面配置區 6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44">
      <draw:custom-shape svg:x="0in" svg:y="0in" svg:width="10in" svg:height="7.5in" draw:id="id25" draw:layer="Master1-bg" draw:style-name="a147" draw:name="矩形 6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26" draw:layer="Master1-bg" draw:style-name="a151" draw:name="圓角矩形 8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7" presentation:style-name="a155" draw:name="標題 1" svg:x="1in" svg:y="0.30035in" svg:width="8.5in" svg:height="1.2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8" presentation:style-name="a172" draw:name="內容版面配置區 7" svg:x="1in" svg:y="1.58333in" svg:width="8.5in" svg:height="5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按一下以編輯母片文字樣式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第二層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第三層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第五層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6" draw:name="日期版面配置區 13" svg:x="6.75in" svg:y="6.77083in" svg:width="2.70833in" svg:height="0.52083in" presentation:class="date-time" presentation:placeholder="false">
        <draw:text-box>
          <text:p text:style-name="a175" text:class-names="" text:cond-style-name=""><text:span text:style-name="a173" text:class-names=""><text:date text:fixed="false" style:data-style-name="a174"/></text:span></text:p>
        </draw:text-box>
        <svg:title/>
        <svg:desc/>
      </draw:frame>
      <draw:frame draw:id="id30" presentation:style-name="a179" draw:name="頁尾版面配置區 2" svg:x="1in" svg:y="6.75in" svg:width="4.33333in" svg:height="0.5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31" presentation:style-name="a182" draw:name="投影片編號版面配置區 22" svg:x="0.15972in" svg:y="6.79167in" svg:width="0.5in" svg:height="0.5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2">
        <draw:frame draw:id="id7" presentation:style-name="a185" draw:name="頁首版面配置區 1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8" presentation:style-name="a189" draw:name="日期版面配置區 2" svg:x="4.24826in" svg:y="0in" svg:width="3.25in" svg:height="0.5in" presentation:class="date-time" presentation:placeholder="false">
          <draw:text-box>
            <text:p text:style-name="a188" text:class-names="" text:cond-style-name=""><text:span text:style-name="a186" text:class-names=""><text:date text:fixed="false" style:data-style-name="a187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190" draw:name="投影片圖像版面配置區 3">
          <svg:title/>
          <svg:desc/>
        </draw:page-thumbnail>
        <draw:frame draw:id="id10" presentation:style-name="a205" draw:name="備忘稿版面配置區 4" svg:x="0.75in" svg:y="4.75in" svg:width="6in" svg:height="4.5in" presentation:class="notes" presentation:placeholder="false">
          <draw:text-box>
            <text:p text:style-name="a192" text:class-names="" text:cond-style-name=""><text:span text:style-name="a191" text:class-names="">按一下以編輯母片文字樣式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第二層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8" draw:name="頁尾版面配置區 5" svg:x="0in" svg:y="9.49826in" svg:width="3.25in" svg:height="0.5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2" presentation:style-name="a211" draw:name="投影片編號版面配置區 6" svg:x="4.24826in" svg:y="9.49826in" svg:width="3.25in" svg:height="0.5in" presentation:class="page-number" presentation:placeholder="false">
          <draw:text-box>
            <text:p text:style-name="a210" text:class-names="" text:cond-style-name=""><text:span text:style-name="a2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14">
      <draw:custom-shape svg:x="0in" svg:y="0in" svg:width="10in" svg:height="7.5in" draw:id="id32" draw:layer="Master1-bg" draw:style-name="a217" draw:name="矩形 11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33" draw:layer="Master1-bg" draw:style-name="a221" draw:name="圓角矩形 12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10in" svg:height="7.5in" draw:id="id34" draw:style-name="a224" draw:name="矩形 3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35" draw:style-name="a228" draw:name="圓角矩形 4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07639in" svg:y="2.59896in" svg:width="9.85764in" svg:height="0.10069in" draw:id="id36" draw:style-name="a231" draw:name="矩形 5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639in" svg:y="2.56076in" svg:width="9.85764in" svg:height="0.05035in" draw:id="id37" draw:style-name="a234" draw:name="矩形 6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65in" svg:y="2.69965in" svg:width="9.85937in" svg:height="0.05035in" draw:id="id38" draw:style-name="a237" draw:name="矩形 7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41" draw:name="標題 1" svg:x="0.78993in" svg:y="1.04167in" svg:width="8.5in" svg:height="1.48958in" presentation:class="title" presentation:placeholder="false">
        <draw:text-box>
          <text:p text:style-name="a240" text:class-names="" text:cond-style-name=""><text:span text:style-name="a238" text:class-names="">按一下以編輯母片標題樣式</text:span><text:span text:style-name="a239" text:class-names=""/></text:p>
        </draw:text-box>
        <svg:title/>
        <svg:desc/>
      </draw:frame>
      <draw:frame draw:id="id40" presentation:style-name="a245" draw:name="文字版面配置區 2" svg:x="0.78993in" svg:y="2.78646in" svg:width="8.5in" svg:height="1.46354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</draw:text-box>
        <svg:title/>
        <svg:desc/>
      </draw:frame>
      <draw:frame draw:id="id41" presentation:style-name="a249" draw:name="日期版面配置區 3" svg:x="6.75in" svg:y="6.77083in" svg:width="2.70833in" svg:height="0.52083in" presentation:class="date-time" presentation:placeholder="false">
        <draw:text-box>
          <text:p text:style-name="a248" text:class-names="" text:cond-style-name=""><text:span text:style-name="a246" text:class-names=""><text:date text:fixed="false" style:data-style-name="a247"/></text:span></text:p>
        </draw:text-box>
        <svg:title/>
        <svg:desc/>
      </draw:frame>
      <draw:frame draw:id="id42" presentation:style-name="a252" draw:name="頁尾版面配置區 4" svg:x="0.875in" svg:y="6.75in" svg:width="4.375in" svg:height="0.5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3" presentation:style-name="a255" draw:name="投影片編號版面配置區 5" svg:x="0.15972in" svg:y="6.78993in" svg:width="0.5in" svg:height="0.5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7" presentation:style-name="a258" draw:name="頁首版面配置區 1" svg:x="0in" svg:y="0in" svg:width="3.25in" svg:height="0.5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8" presentation:style-name="a262" draw:name="日期版面配置區 2" svg:x="4.24826in" svg:y="0in" svg:width="3.25in" svg:height="0.5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263" draw:name="投影片圖像版面配置區 3">
          <svg:title/>
          <svg:desc/>
        </draw:page-thumbnail>
        <draw:frame draw:id="id10" presentation:style-name="a278" draw:name="備忘稿版面配置區 4" svg:x="0.75in" svg:y="4.75in" svg:width="6in" svg:height="4.5in" presentation:class="notes" presentation:placeholder="false">
          <draw:text-box>
            <text:p text:style-name="a265" text:class-names="" text:cond-style-name=""><text:span text:style-name="a264" text:class-names="">按一下以編輯母片文字樣式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第二層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81" draw:name="頁尾版面配置區 5" svg:x="0in" svg:y="9.49826in" svg:width="3.25in" svg:height="0.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2" presentation:style-name="a284" draw:name="投影片編號版面配置區 6" svg:x="4.24826in" svg:y="9.49826in" svg:width="3.25in" svg:height="0.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7">
      <draw:custom-shape svg:x="0in" svg:y="0in" svg:width="10in" svg:height="7.5in" draw:id="id44" draw:layer="Master1-bg" draw:style-name="a290" draw:name="矩形 7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45" draw:layer="Master1-bg" draw:style-name="a294" draw:name="圓角矩形 9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6" presentation:style-name="a298" draw:name="標題 1" svg:x="1in" svg:y="0.30035in" svg:width="8.5in" svg:height="1.25in" presentation:class="title" presentation:placeholder="false">
        <draw:text-box>
          <text:p text:style-name="a297" text:class-names="" text:cond-style-name=""><text:span text:style-name="a295" text:class-names="">按一下以編輯母片標題樣式</text:span><text:span text:style-name="a296" text:class-names=""/></text:p>
        </draw:text-box>
        <svg:title/>
        <svg:desc/>
      </draw:frame>
      <draw:frame draw:id="id47" presentation:style-name="a315" draw:name="內容版面配置區 8" svg:x="1in" svg:y="1.58333in" svg:width="4.1in" svg:height="5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第五層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32" draw:name="內容版面配置區 10" svg:x="5.39583in" svg:y="1.58333in" svg:width="4.1in" svg:height="5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36" draw:name="日期版面配置區 13" svg:x="6.75in" svg:y="6.77083in" svg:width="2.70833in" svg:height="0.52083in" presentation:class="date-time" presentation:placeholder="false">
        <draw:text-box>
          <text:p text:style-name="a335" text:class-names="" text:cond-style-name=""><text:span text:style-name="a333" text:class-names=""><text:date text:fixed="false" style:data-style-name="a334"/></text:span></text:p>
        </draw:text-box>
        <svg:title/>
        <svg:desc/>
      </draw:frame>
      <draw:frame draw:id="id50" presentation:style-name="a339" draw:name="頁尾版面配置區 2" svg:x="1in" svg:y="6.75in" svg:width="4.33333in" svg:height="0.5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51" presentation:style-name="a342" draw:name="投影片編號版面配置區 22" svg:x="0.15972in" svg:y="6.79167in" svg:width="0.5in" svg:height="0.5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title/>
        <svg:desc/>
      </draw:frame>
      <presentation:notes style:page-layout-name="pageLayout2" draw:style-name="a372">
        <draw:frame draw:id="id7" presentation:style-name="a345" draw:name="頁首版面配置區 1" svg:x="0in" svg:y="0in" svg:width="3.25in" svg:height="0.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9" draw:name="日期版面配置區 2" svg:x="4.24826in" svg:y="0in" svg:width="3.25in" svg:height="0.5in" presentation:class="date-time" presentation:placeholder="false">
          <draw:text-box>
            <text:p text:style-name="a348" text:class-names="" text:cond-style-name=""><text:span text:style-name="a346" text:class-names=""><text:date text:fixed="false" style:data-style-name="a347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350" draw:name="投影片圖像版面配置區 3">
          <svg:title/>
          <svg:desc/>
        </draw:page-thumbnail>
        <draw:frame draw:id="id10" presentation:style-name="a365" draw:name="備忘稿版面配置區 4" svg:x="0.75in" svg:y="4.75in" svg:width="6in" svg:height="4.5in" presentation:class="notes" presentation:placeholder="false">
          <draw:text-box>
            <text:p text:style-name="a352" text:class-names="" text:cond-style-name=""><text:span text:style-name="a351" text:class-names="">按一下以編輯母片文字樣式</text:span></text:p>
            <text:list text:style-name="a355">
              <text:list-item>
                <text:list text:style-name="a355">
                  <text:list-item>
                    <text:p text:style-name="a354" text:class-names="" text:cond-style-name=""><text:span text:style-name="a353" text:class-names="">第二層</text:span></text:p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p text:style-name="a357" text:class-names="" text:cond-style-name=""><text:span text:style-name="a3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p text:style-name="a360" text:class-names="" text:cond-style-name=""><text:span text:style-name="a3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list text:style-name="a364">
                              <text:list-item>
                                <text:p text:style-name="a363" text:class-names="" text:cond-style-name=""><text:span text:style-name="a3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68" draw:name="頁尾版面配置區 5" svg:x="0in" svg:y="9.49826in" svg:width="3.25in" svg:height="0.5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2" presentation:style-name="a371" draw:name="投影片編號版面配置區 6" svg:x="4.24826in" svg:y="9.49826in" svg:width="3.25in" svg:height="0.5in" presentation:class="page-number" presentation:placeholder="false">
          <draw:text-box>
            <text:p text:style-name="a370" text:class-names="" text:cond-style-name=""><text:span text:style-name="a3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74">
      <draw:custom-shape svg:x="0in" svg:y="0in" svg:width="10in" svg:height="7.5in" draw:id="id52" draw:layer="Master1-bg" draw:style-name="a377" draw:name="矩形 9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53" draw:layer="Master1-bg" draw:style-name="a381" draw:name="圓角矩形 11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4" presentation:style-name="a385" draw:name="標題 1" svg:x="1in" svg:y="0.29861in" svg:width="8.5in" svg:height="1.25in" presentation:class="title" presentation:placeholder="false">
        <draw:text-box>
          <text:p text:style-name="a384" text:class-names="" text:cond-style-name=""><text:span text:style-name="a382" text:class-names="">按一下以編輯母片標題樣式</text:span><text:span text:style-name="a383" text:class-names=""/></text:p>
        </draw:text-box>
        <svg:title/>
        <svg:desc/>
      </draw:frame>
      <draw:frame draw:id="id55" presentation:style-name="a389" draw:name="文字版面配置區 2" svg:x="1in" svg:y="1.58333in" svg:width="4.08333in" svg:height="0.83333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按一下以編輯母片文字樣式</text:span></text:p>
            </text:list-item>
          </text:list>
        </draw:text-box>
        <svg:title/>
        <svg:desc/>
      </draw:frame>
      <draw:frame draw:id="id56" presentation:style-name="a393" draw:name="文字版面配置區 3" svg:x="5.41667in" svg:y="1.58333in" svg:width="4.08333in" svg:height="0.83333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按一下以編輯母片文字樣式</text:span></text:p>
            </text:list-item>
          </text:list>
        </draw:text-box>
        <svg:title/>
        <svg:desc/>
      </draw:frame>
      <draw:frame draw:id="id57" presentation:style-name="a410" draw:name="內容版面配置區 10" svg:x="1in" svg:y="2.45833in" svg:width="4.08333in" svg:height="4.25in" presentation:class="object" presentation:placeholder="false">
        <draw:text-box>
          <text:list text:style-name="a396">
            <text:list-item>
              <text:p text:style-name="a395" text:class-names="" text:cond-style-name=""><text:span text:style-name="a394" text:class-names="">按一下以編輯母片文字樣式</text:span></text:p>
            </text:list-item>
          </text:list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第二層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第三層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第五層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27" draw:name="內容版面配置區 12" svg:x="5.41667in" svg:y="2.45833in" svg:width="4.08333in" svg:height="4.25in" presentation:class="object" presentation:placeholder="false">
        <draw:text-box>
          <text:list text:style-name="a413">
            <text:list-item>
              <text:p text:style-name="a412" text:class-names="" text:cond-style-name=""><text:span text:style-name="a411" text:class-names="">按一下以編輯母片文字樣式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第二層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第三層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第五層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431" draw:name="日期版面配置區 13" svg:x="6.75in" svg:y="6.77083in" svg:width="2.70833in" svg:height="0.52083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/></text:span></text:p>
        </draw:text-box>
        <svg:title/>
        <svg:desc/>
      </draw:frame>
      <draw:frame draw:id="id60" presentation:style-name="a434" draw:name="頁尾版面配置區 2" svg:x="1in" svg:y="6.75in" svg:width="4.33333in" svg:height="0.5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61" presentation:style-name="a437" draw:name="投影片編號版面配置區 22" svg:x="0.15972in" svg:y="6.79167in" svg:width="0.5in" svg:height="0.5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7" presentation:style-name="a440" draw:name="頁首版面配置區 1" svg:x="0in" svg:y="0in" svg:width="3.25in" svg:height="0.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8" presentation:style-name="a444" draw:name="日期版面配置區 2" svg:x="4.24826in" svg:y="0in" svg:width="3.25in" svg:height="0.5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445" draw:name="投影片圖像版面配置區 3">
          <svg:title/>
          <svg:desc/>
        </draw:page-thumbnail>
        <draw:frame draw:id="id10" presentation:style-name="a460" draw:name="備忘稿版面配置區 4" svg:x="0.75in" svg:y="4.75in" svg:width="6in" svg:height="4.5in" presentation:class="notes" presentation:placeholder="false">
          <draw:text-box>
            <text:p text:style-name="a447" text:class-names="" text:cond-style-name=""><text:span text:style-name="a446" text:class-names="">按一下以編輯母片文字樣式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第二層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63" draw:name="頁尾版面配置區 5" svg:x="0in" svg:y="9.49826in" svg:width="3.25in" svg:height="0.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2" presentation:style-name="a466" draw:name="投影片編號版面配置區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69">
      <draw:custom-shape svg:x="0in" svg:y="0in" svg:width="10in" svg:height="7.5in" draw:id="id62" draw:layer="Master1-bg" draw:style-name="a472" draw:name="矩形 5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63" draw:layer="Master1-bg" draw:style-name="a476" draw:name="圓角矩形 6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4" presentation:style-name="a480" draw:name="標題 1" svg:x="1in" svg:y="0.30035in" svg:width="8.5in" svg:height="1.25in" presentation:class="title" presentation:placeholder="false">
        <draw:text-box>
          <text:p text:style-name="a479" text:class-names="" text:cond-style-name=""><text:span text:style-name="a477" text:class-names="">按一下以編輯母片標題樣式</text:span><text:span text:style-name="a478" text:class-names=""/></text:p>
        </draw:text-box>
        <svg:title/>
        <svg:desc/>
      </draw:frame>
      <draw:frame draw:id="id65" presentation:style-name="a484" draw:name="日期版面配置區 13" svg:x="6.75in" svg:y="6.77083in" svg:width="2.70833in" svg:height="0.52083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/></text:span></text:p>
        </draw:text-box>
        <svg:title/>
        <svg:desc/>
      </draw:frame>
      <draw:frame draw:id="id66" presentation:style-name="a487" draw:name="頁尾版面配置區 2" svg:x="1in" svg:y="6.75in" svg:width="4.33333in" svg:height="0.5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67" presentation:style-name="a490" draw:name="投影片編號版面配置區 22" svg:x="0.15972in" svg:y="6.79167in" svg:width="0.5in" svg:height="0.5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frame draw:id="id7" presentation:style-name="a493" draw:name="頁首版面配置區 1" svg:x="0in" svg:y="0in" svg:width="3.25in" svg:height="0.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8" presentation:style-name="a497" draw:name="日期版面配置區 2" svg:x="4.24826in" svg:y="0in" svg:width="3.25in" svg:height="0.5in" presentation:class="date-time" presentation:placeholder="false">
          <draw:text-box>
            <text:p text:style-name="a496" text:class-names="" text:cond-style-name=""><text:span text:style-name="a494" text:class-names=""><text:date text:fixed="false" style:data-style-name="a495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498" draw:name="投影片圖像版面配置區 3">
          <svg:title/>
          <svg:desc/>
        </draw:page-thumbnail>
        <draw:frame draw:id="id10" presentation:style-name="a513" draw:name="備忘稿版面配置區 4" svg:x="0.75in" svg:y="4.75in" svg:width="6in" svg:height="4.5in" presentation:class="notes" presentation:placeholder="false">
          <draw:text-box>
            <text:p text:style-name="a500" text:class-names="" text:cond-style-name=""><text:span text:style-name="a499" text:class-names="">按一下以編輯母片文字樣式</text:span></text:p>
            <text:list text:style-name="a503">
              <text:list-item>
                <text:list text:style-name="a503">
                  <text:list-item>
                    <text:p text:style-name="a502" text:class-names="" text:cond-style-name=""><text:span text:style-name="a501" text:class-names="">第二層</text:span></text:p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p text:style-name="a505" text:class-names="" text:cond-style-name=""><text:span text:style-name="a5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p text:style-name="a508" text:class-names="" text:cond-style-name=""><text:span text:style-name="a5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16" draw:name="頁尾版面配置區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2" presentation:style-name="a519" draw:name="投影片編號版面配置區 6" svg:x="4.24826in" svg:y="9.49826in" svg:width="3.25in" svg:height="0.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22">
      <draw:custom-shape svg:x="0in" svg:y="0in" svg:width="10in" svg:height="7.5in" draw:id="id68" draw:layer="Master1-bg" draw:style-name="a525" draw:name="矩形 4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69" draw:layer="Master1-bg" draw:style-name="a529" draw:name="圓角矩形 5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0" presentation:style-name="a533" draw:name="日期版面配置區 13" svg:x="6.75in" svg:y="6.77083in" svg:width="2.70833in" svg:height="0.52083in" presentation:class="date-time" presentation:placeholder="false">
        <draw:text-box>
          <text:p text:style-name="a532" text:class-names="" text:cond-style-name=""><text:span text:style-name="a530" text:class-names=""><text:date text:fixed="false" style:data-style-name="a531"/></text:span></text:p>
        </draw:text-box>
        <svg:title/>
        <svg:desc/>
      </draw:frame>
      <draw:frame draw:id="id71" presentation:style-name="a536" draw:name="頁尾版面配置區 2" svg:x="1in" svg:y="6.75in" svg:width="4.33333in" svg:height="0.5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2" presentation:style-name="a539" draw:name="投影片編號版面配置區 22" svg:x="0.15972in" svg:y="6.79167in" svg:width="0.5in" svg:height="0.5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7" presentation:style-name="a542" draw:name="頁首版面配置區 1" svg:x="0in" svg:y="0in" svg:width="3.25in" svg:height="0.5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8" presentation:style-name="a546" draw:name="日期版面配置區 2" svg:x="4.24826in" svg:y="0in" svg:width="3.25in" svg:height="0.5in" presentation:class="date-time" presentation:placeholder="false">
          <draw:text-box>
            <text:p text:style-name="a545" text:class-names="" text:cond-style-name=""><text:span text:style-name="a543" text:class-names=""><text:date text:fixed="false" style:data-style-name="a544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547" draw:name="投影片圖像版面配置區 3">
          <svg:title/>
          <svg:desc/>
        </draw:page-thumbnail>
        <draw:frame draw:id="id10" presentation:style-name="a562" draw:name="備忘稿版面配置區 4" svg:x="0.75in" svg:y="4.75in" svg:width="6in" svg:height="4.5in" presentation:class="notes" presentation:placeholder="false">
          <draw:text-box>
            <text:p text:style-name="a549" text:class-names="" text:cond-style-name=""><text:span text:style-name="a548" text:class-names="">按一下以編輯母片文字樣式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第二層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5" draw:name="頁尾版面配置區 5" svg:x="0in" svg:y="9.49826in" svg:width="3.25in" svg:height="0.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2" presentation:style-name="a568" draw:name="投影片編號版面配置區 6" svg:x="4.24826in" svg:y="9.49826in" svg:width="3.25in" svg:height="0.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71">
      <draw:custom-shape svg:x="0in" svg:y="0in" svg:width="10in" svg:height="7.5in" draw:id="id73" draw:layer="Master1-bg" draw:style-name="a574" draw:name="矩形 9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74" draw:layer="Master1-bg" draw:style-name="a578" draw:name="圓角矩形 11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10in" svg:height="7.5in" draw:id="id75" draw:style-name="a581" draw:name="矩形 4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76" draw:style-name="a585" draw:name="圓角矩形 5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7" presentation:style-name="a589" draw:name="標題 1" svg:x="1in" svg:y="0.29861in" svg:width="8.5in" svg:height="1.25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78" presentation:style-name="a593" draw:name="文字版面配置區 2" svg:x="1in" svg:y="1.75in" svg:width="2.08333in" svg:height="4.91667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按一下以編輯母片文字樣式</text:span></text:p>
            </text:list-item>
          </text:list>
        </draw:text-box>
        <svg:title/>
        <svg:desc/>
      </draw:frame>
      <draw:frame draw:id="id79" presentation:style-name="a610" draw:name="內容版面配置區 10" svg:x="3.25in" svg:y="1.75in" svg:width="6.25in" svg:height="4.91667in" presentation:class="object" presentation:placeholder="false">
        <draw:text-box>
          <text:list text:style-name="a596">
            <text:list-item>
              <text:p text:style-name="a595" text:class-names="" text:cond-style-name=""><text:span text:style-name="a594" text:class-names="">按一下以編輯母片文字樣式</text:span></text:p>
            </text:list-item>
          </text:list>
          <text:list text:style-name="a599">
            <text:list-item>
              <text:list text:style-name="a599">
                <text:list-item>
                  <text:p text:style-name="a598" text:class-names="" text:cond-style-name=""><text:span text:style-name="a597" text:class-names="">第二層</text:span></text:p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p text:style-name="a601" text:class-names="" text:cond-style-name=""><text:span text:style-name="a600" text:class-names="">第三層</text:span></text:p>
                    </text:list-item>
                  </text:list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list text:style-name="a605">
                        <text:list-item>
                          <text:p text:style-name="a604" text:class-names="" text:cond-style-name=""><text:span text:style-name="a6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list text:style-name="a609">
                            <text:list-item>
                              <text:p text:style-name="a608" text:class-names="" text:cond-style-name=""><text:span text:style-name="a606" text:class-names="">第五層</text:span><text:span text:style-name="a6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614" draw:name="日期版面配置區 4" svg:x="6.75in" svg:y="6.77083in" svg:width="2.70833in" svg:height="0.52083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/></text:span></text:p>
        </draw:text-box>
        <svg:title/>
        <svg:desc/>
      </draw:frame>
      <draw:frame draw:id="id81" presentation:style-name="a617" draw:name="頁尾版面配置區 5" svg:x="1in" svg:y="6.75in" svg:width="4.33333in" svg:height="0.5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82" presentation:style-name="a620" draw:name="投影片編號版面配置區 6" svg:x="0.15972in" svg:y="6.79167in" svg:width="0.5in" svg:height="0.5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presentation:notes style:page-layout-name="pageLayout2" draw:style-name="a650">
        <draw:frame draw:id="id7" presentation:style-name="a623" draw:name="頁首版面配置區 1" svg:x="0in" svg:y="0in" svg:width="3.25in" svg:height="0.5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8" presentation:style-name="a627" draw:name="日期版面配置區 2" svg:x="4.24826in" svg:y="0in" svg:width="3.25in" svg:height="0.5in" presentation:class="date-time" presentation:placeholder="false">
          <draw:text-box>
            <text:p text:style-name="a626" text:class-names="" text:cond-style-name=""><text:span text:style-name="a624" text:class-names=""><text:date text:fixed="false" style:data-style-name="a625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628" draw:name="投影片圖像版面配置區 3">
          <svg:title/>
          <svg:desc/>
        </draw:page-thumbnail>
        <draw:frame draw:id="id10" presentation:style-name="a643" draw:name="備忘稿版面配置區 4" svg:x="0.75in" svg:y="4.75in" svg:width="6in" svg:height="4.5in" presentation:class="notes" presentation:placeholder="false">
          <draw:text-box>
            <text:p text:style-name="a630" text:class-names="" text:cond-style-name=""><text:span text:style-name="a629" text:class-names="">按一下以編輯母片文字樣式</text:span></text:p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第二層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p text:style-name="a638" text:class-names="" text:cond-style-name=""><text:span text:style-name="a6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6" draw:name="頁尾版面配置區 5" svg:x="0in" svg:y="9.49826in" svg:width="3.25in" svg:height="0.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2" presentation:style-name="a649" draw:name="投影片編號版面配置區 6" svg:x="4.24826in" svg:y="9.49826in" svg:width="3.25in" svg:height="0.5in" presentation:class="page-number" presentation:placeholder="false">
          <draw:text-box>
            <text:p text:style-name="a648" text:class-names="" text:cond-style-name=""><text:span text:style-name="a6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52">
      <draw:custom-shape svg:x="0in" svg:y="0in" svg:width="10in" svg:height="7.5in" draw:id="id83" draw:layer="Master1-bg" draw:style-name="a655" draw:name="矩形 10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84" draw:layer="Master1-bg" draw:style-name="a659" draw:name="圓角矩形 11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07465in" svg:y="5.12153in" svg:width="9.85069in" svg:height="0.10069in" draw:id="id85" draw:style-name="a662" draw:name="矩形 4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65in" svg:y="5.08507in" svg:width="9.85069in" svg:height="0.05035in" draw:id="id86" draw:style-name="a665" draw:name="矩形 5">
        <svg:title/>
        <svg:desc/>
        <text:p text:style-name="a664" text:class-names="" text:cond-style-name=""><text:span text:style-name="a6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65in" svg:y="5.22049in" svg:width="9.85069in" svg:height="0.05208in" draw:id="id87" draw:style-name="a668" draw:name="矩形 6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672" draw:name="標題 1" svg:x="1in" svg:y="5.35931in" svg:width="8in" svg:height="0.57118in" presentation:class="title" presentation:placeholder="false">
        <draw:text-box>
          <text:p text:style-name="a671" text:class-names="" text:cond-style-name=""><text:span text:style-name="a669" text:class-names="">按一下以編輯母片標題樣式</text:span><text:span text:style-name="a670" text:class-names=""/></text:p>
        </draw:text-box>
        <svg:title/>
        <svg:desc/>
      </draw:frame>
      <draw:frame draw:id="id89" presentation:style-name="a676" draw:name="文字版面配置區 3" svg:x="1in" svg:y="5.95563in" svg:width="8in" svg:height="0.75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按一下以編輯母片文字樣式</text:span></text:p>
            </text:list-item>
          </text:list>
        </draw:text-box>
        <svg:title/>
        <svg:desc/>
      </draw:frame>
      <draw:frame draw:id="id90" presentation:style-name="a680" draw:name="圖片版面配置區 2" svg:x="0.0747in" svg:y="0.07292in" svg:width="9.84457in" svg:height="5.01042in" presentation:class="graphic" presentation:placeholder="false">
        <draw:text-box>
          <text:p text:style-name="a679" text:class-names="" text:cond-style-name=""><text:span text:style-name="a677" text:class-names="">按一下圖示以新增圖片</text:span><text:span text:style-name="a678" text:class-names=""/></text:p>
        </draw:text-box>
        <svg:title/>
        <svg:desc/>
      </draw:frame>
      <draw:frame draw:id="id91" presentation:style-name="a684" draw:name="日期版面配置區 4" svg:x="6.75in" svg:y="6.77083in" svg:width="2.70833in" svg:height="0.52083in" presentation:class="date-time" presentation:placeholder="false">
        <draw:text-box>
          <text:p text:style-name="a683" text:class-names="" text:cond-style-name=""><text:span text:style-name="a681" text:class-names=""><text:date text:fixed="false" style:data-style-name="a682"/></text:span></text:p>
        </draw:text-box>
        <svg:title/>
        <svg:desc/>
      </draw:frame>
      <draw:frame draw:id="id92" presentation:style-name="a687" draw:name="頁尾版面配置區 5" svg:x="1in" svg:y="6.75in" svg:width="4.25in" svg:height="0.5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投影片編號版面配置區 6" svg:x="0.15972in" svg:y="6.78993in" svg:width="0.5in" svg:height="0.5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0">
        <draw:frame draw:id="id7" presentation:style-name="a693" draw:name="頁首版面配置區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8" presentation:style-name="a697" draw:name="日期版面配置區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698" draw:name="投影片圖像版面配置區 3">
          <svg:title/>
          <svg:desc/>
        </draw:page-thumbnail>
        <draw:frame draw:id="id10" presentation:style-name="a713" draw:name="備忘稿版面配置區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按一下以編輯母片文字樣式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第二層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list text:style-name="a712">
                              <text:list-item>
                                <text:p text:style-name="a711" text:class-names="" text:cond-style-name=""><text:span text:style-name="a7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16" draw:name="頁尾版面配置區 5" svg:x="0in" svg:y="9.49826in" svg:width="3.25in" svg:height="0.5in" presentation:class="foot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2" presentation:style-name="a719" draw:name="投影片編號版面配置區 6" svg:x="4.24826in" svg:y="9.49826in" svg:width="3.25in" svg:height="0.5in" presentation:class="page-number" presentation:placeholder="false">
          <draw:text-box>
            <text:p text:style-name="a718" text:class-names="" text:cond-style-name=""><text:span text:style-name="a7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22">
      <draw:custom-shape svg:x="0in" svg:y="0in" svg:width="10in" svg:height="7.5in" draw:id="id94" draw:layer="Master1-bg" draw:style-name="a725" draw:name="矩形 6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95" draw:layer="Master1-bg" draw:style-name="a729" draw:name="圓角矩形 7">
        <svg:title/>
        <svg:desc/>
        <text:p text:style-name="a727" text:class-names="" text:cond-style-name=""><text:span text:style-name="a72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6" presentation:style-name="a733" draw:name="標題 1" svg:x="1in" svg:y="0.30035in" svg:width="8.5in" svg:height="1.25in" presentation:class="title" presentation:placeholder="false">
        <draw:text-box>
          <text:p text:style-name="a732" text:class-names="" text:cond-style-name=""><text:span text:style-name="a730" text:class-names="">按一下以編輯母片標題樣式</text:span><text:span text:style-name="a731" text:class-names=""/></text:p>
        </draw:text-box>
        <svg:title/>
        <svg:desc/>
      </draw:frame>
      <draw:frame draw:id="id97" presentation:style-name="a750" draw:name="直排文字版面配置區 2" svg:x="1in" svg:y="1.58333in" svg:width="8.5in" svg:height="5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4" text:class-names="">按一下以編輯母片文字樣式</text:span></text:p>
            </text:list-item>
          </text:list>
          <text:list text:style-name="a739">
            <text:list-item>
              <text:list text:style-name="a739">
                <text:list-item>
                  <text:p text:style-name="a738" text:class-names="" text:cond-style-name=""><text:span text:style-name="a737" text:class-names="">第二層</text:span></text:p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p text:style-name="a741" text:class-names="" text:cond-style-name=""><text:span text:style-name="a740" text:class-names="">第三層</text:span></text:p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p text:style-name="a744" text:class-names="" text:cond-style-name=""><text:span text:style-name="a7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list text:style-name="a749">
                            <text:list-item>
                              <text:p text:style-name="a748" text:class-names="" text:cond-style-name=""><text:span text:style-name="a746" text:class-names="">第五層</text:span><text:span text:style-name="a7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54" draw:name="日期版面配置區 13" svg:x="6.75in" svg:y="6.77083in" svg:width="2.70833in" svg:height="0.52083in" presentation:class="date-time" presentation:placeholder="false">
        <draw:text-box>
          <text:p text:style-name="a753" text:class-names="" text:cond-style-name=""><text:span text:style-name="a751" text:class-names=""><text:date text:fixed="false" style:data-style-name="a752"/></text:span></text:p>
        </draw:text-box>
        <svg:title/>
        <svg:desc/>
      </draw:frame>
      <draw:frame draw:id="id99" presentation:style-name="a757" draw:name="頁尾版面配置區 2" svg:x="1in" svg:y="6.75in" svg:width="4.33333in" svg:height="0.5in" presentation:class="footer" presentation:placeholder="false">
        <draw:text-box>
          <text:p text:style-name="a756" text:class-names="" text:cond-style-name=""><text:span text:style-name="a755" text:class-names=""/></text:p>
        </draw:text-box>
        <svg:title/>
        <svg:desc/>
      </draw:frame>
      <draw:frame draw:id="id100" presentation:style-name="a760" draw:name="投影片編號版面配置區 22" svg:x="0.15972in" svg:y="6.79167in" svg:width="0.5in" svg:height="0.5in" presentation:class="page-number" presentation:placeholder="false">
        <draw:text-box>
          <text:p text:style-name="a759" text:class-names="" text:cond-style-name=""><text:span text:style-name="a758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7" presentation:style-name="a763" draw:name="頁首版面配置區 1" svg:x="0in" svg:y="0in" svg:width="3.25in" svg:height="0.5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8" presentation:style-name="a767" draw:name="日期版面配置區 2" svg:x="4.24826in" svg:y="0in" svg:width="3.25in" svg:height="0.5in" presentation:class="date-time" presentation:placeholder="false">
          <draw:text-box>
            <text:p text:style-name="a766" text:class-names="" text:cond-style-name=""><text:span text:style-name="a764" text:class-names=""><text:date text:fixed="false" style:data-style-name="a765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768" draw:name="投影片圖像版面配置區 3">
          <svg:title/>
          <svg:desc/>
        </draw:page-thumbnail>
        <draw:frame draw:id="id10" presentation:style-name="a783" draw:name="備忘稿版面配置區 4" svg:x="0.75in" svg:y="4.75in" svg:width="6in" svg:height="4.5in" presentation:class="notes" presentation:placeholder="false">
          <draw:text-box>
            <text:p text:style-name="a770" text:class-names="" text:cond-style-name=""><text:span text:style-name="a769" text:class-names="">按一下以編輯母片文字樣式</text:span></text:p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第二層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p text:style-name="a775" text:class-names="" text:cond-style-name=""><text:span text:style-name="a7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p text:style-name="a778" text:class-names="" text:cond-style-name=""><text:span text:style-name="a7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86" draw:name="頁尾版面配置區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2" presentation:style-name="a789" draw:name="投影片編號版面配置區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92">
      <draw:custom-shape svg:x="0in" svg:y="0in" svg:width="10in" svg:height="7.5in" draw:id="id101" draw:layer="Master1-bg" draw:style-name="a795" draw:name="矩形 6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02" draw:layer="Master1-bg" draw:style-name="a799" draw:name="圓角矩形 7">
        <svg:title/>
        <svg:desc/>
        <text:p text:style-name="a797" text:class-names="" text:cond-style-name=""><text:span text:style-name="a79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03" presentation:style-name="a803" draw:name="直排標題 1" svg:x="7.25in" svg:y="0.30035in" svg:width="2.2in" svg:height="6.39931in" presentation:class="title" presentation:placeholder="false">
        <draw:text-box>
          <text:p text:style-name="a802" text:class-names="" text:cond-style-name=""><text:span text:style-name="a800" text:class-names="">按一下以編輯母片標題樣式</text:span><text:span text:style-name="a801" text:class-names=""/></text:p>
        </draw:text-box>
        <svg:title/>
        <svg:desc/>
      </draw:frame>
      <draw:frame draw:id="id104" presentation:style-name="a820" draw:name="直排文字版面配置區 2" svg:x="1in" svg:y="0.30035in" svg:width="6.08333in" svg:height="6.39931in" presentation:class="outline" presentation:placeholder="false">
        <draw:text-box>
          <text:list text:style-name="a806">
            <text:list-item>
              <text:p text:style-name="a805" text:class-names="" text:cond-style-name=""><text:span text:style-name="a804" text:class-names="">按一下以編輯母片文字樣式</text:span></text:p>
            </text:list-item>
          </text:list>
          <text:list text:style-name="a809">
            <text:list-item>
              <text:list text:style-name="a809">
                <text:list-item>
                  <text:p text:style-name="a808" text:class-names="" text:cond-style-name=""><text:span text:style-name="a807" text:class-names="">第二層</text:span></text:p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p text:style-name="a811" text:class-names="" text:cond-style-name=""><text:span text:style-name="a810" text:class-names="">第三層</text:span></text:p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p text:style-name="a814" text:class-names="" text:cond-style-name=""><text:span text:style-name="a8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list text:style-name="a819">
                            <text:list-item>
                              <text:p text:style-name="a818" text:class-names="" text:cond-style-name=""><text:span text:style-name="a816" text:class-names="">第五層</text:span><text:span text:style-name="a8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824" draw:name="日期版面配置區 13" svg:x="6.75in" svg:y="6.77083in" svg:width="2.70833in" svg:height="0.52083in" presentation:class="date-time" presentation:placeholder="false">
        <draw:text-box>
          <text:p text:style-name="a823" text:class-names="" text:cond-style-name=""><text:span text:style-name="a821" text:class-names=""><text:date text:fixed="false" style:data-style-name="a822"/></text:span></text:p>
        </draw:text-box>
        <svg:title/>
        <svg:desc/>
      </draw:frame>
      <draw:frame draw:id="id106" presentation:style-name="a827" draw:name="頁尾版面配置區 2" svg:x="1in" svg:y="6.75in" svg:width="4.33333in" svg:height="0.5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107" presentation:style-name="a830" draw:name="投影片編號版面配置區 22" svg:x="0.15972in" svg:y="6.79167in" svg:width="0.5in" svg:height="0.5in" presentation:class="page-number" presentation:placeholder="false">
        <draw:text-box>
          <text:p text:style-name="a829" text:class-names="" text:cond-style-name=""><text:span text:style-name="a828" text:class-names=""><text:page-number style:num-format="1" text:fixed="false"/></text:span></text:p>
        </draw:text-box>
        <svg:title/>
        <svg:desc/>
      </draw:frame>
      <presentation:notes style:page-layout-name="pageLayout2" draw:style-name="a860">
        <draw:frame draw:id="id7" presentation:style-name="a833" draw:name="頁首版面配置區 1" svg:x="0in" svg:y="0in" svg:width="3.25in" svg:height="0.5in" presentation:class="head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8" presentation:style-name="a837" draw:name="日期版面配置區 2" svg:x="4.24826in" svg:y="0in" svg:width="3.25in" svg:height="0.5in" presentation:class="date-time" presentation:placeholder="false">
          <draw:text-box>
            <text:p text:style-name="a836" text:class-names="" text:cond-style-name=""><text:span text:style-name="a834" text:class-names=""><text:date text:fixed="false" style:data-style-name="a835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838" draw:name="投影片圖像版面配置區 3">
          <svg:title/>
          <svg:desc/>
        </draw:page-thumbnail>
        <draw:frame draw:id="id10" presentation:style-name="a853" draw:name="備忘稿版面配置區 4" svg:x="0.75in" svg:y="4.75in" svg:width="6in" svg:height="4.5in" presentation:class="notes" presentation:placeholder="false">
          <draw:text-box>
            <text:p text:style-name="a840" text:class-names="" text:cond-style-name=""><text:span text:style-name="a839" text:class-names="">按一下以編輯母片文字樣式</text:span></text:p>
            <text:list text:style-name="a843">
              <text:list-item>
                <text:list text:style-name="a843">
                  <text:list-item>
                    <text:p text:style-name="a842" text:class-names="" text:cond-style-name=""><text:span text:style-name="a841" text:class-names="">第二層</text:span></text:p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list text:style-name="a846">
                      <text:list-item>
                        <text:p text:style-name="a845" text:class-names="" text:cond-style-name=""><text:span text:style-name="a8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list text:style-name="a849">
                          <text:list-item>
                            <text:p text:style-name="a848" text:class-names="" text:cond-style-name=""><text:span text:style-name="a8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list text:style-name="a852">
                          <text:list-item>
                            <text:list text:style-name="a852">
                              <text:list-item>
                                <text:p text:style-name="a851" text:class-names="" text:cond-style-name=""><text:span text:style-name="a8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56" draw:name="頁尾版面配置區 5" svg:x="0in" svg:y="9.49826in" svg:width="3.25in" svg:height="0.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2" presentation:style-name="a859" draw:name="投影片編號版面配置區 6" svg:x="4.24826in" svg:y="9.49826in" svg:width="3.25in" svg:height="0.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User</meta:initial-creator>
    <dc:creator>user20160701</dc:creator>
    <meta:creation-date>2016-01-14T02:17:59Z</meta:creation-date>
    <dc:date>2021-12-23T02:59:16Z</dc:date>
    <meta:template xlink:href="Thatch" xlink:type="simple"/>
    <meta:editing-cycles>66</meta:editing-cycles>
    <meta:editing-duration>PT43139S</meta:editing-duration>
    <meta:document-statistic meta:paragraph-count="85" meta:word-count="464"/>
  </office:meta>
</office:document-meta>
</file>