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style:min-row-height="6.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loext:padding="0cm" loext:border="0.51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東高級商業職業學校文件申請代辦委託書</text:span></text:p>
      <text:p text:style-name="P1"><text:span text:style-name="T2">本人(姓名：________________身分證字號：_______________________)欲辦理：</text:span></text:p>
      <text:p text:style-name="P2"><text:span text:style-name="T2">□修業證明書【逾修業年限才可委託辦理】</text:span></text:p>
      <text:p text:style-name="P2"><text:span text:style-name="T2">□畢業證書遺失補發</text:span></text:p>
      <text:p text:style-name="P2"><text:span text:style-name="T2">□轉學證明書(含補發)</text:span></text:p>
      <text:p text:style-name="P2"><text:span text:style-name="T2">□更改姓名等學籍紀載事項</text:span></text:p>
      <text:p text:style-name="P2"><text:span text:style-name="T2">□其他：_______________________________________________________________</text:span></text:p>
      <text:p text:style-name="Standard"><text:span text:style-name="T2">因______________________無法親自前往辦理各項申請手續，特委託他人全權代理。</text:span></text:p>
      <text:p text:style-name="P2"><text:span text:style-name="T2">委託人(學生監護人)簽章：</text:span></text:p>
      <text:p text:style-name="P2"><text:span text:style-name="T2">委託人電話：</text:span><text:bookmark text:name="_GoBack"/></text:p>
      <text:p text:style-name="P2"><draw:rect text:anchor-type="char" draw:z-index="0" draw:name="矩形 1" draw:style-name="gr1" draw:text-style-name="P4" svg:width="1.509cm" svg:height="1.509cm" svg:x="12.806cm" svg:y="0.159cm"><text:p/></draw:rect><text:span text:style-name="T2">委託日期： <text:s text:c="4"/>年 <text:s text:c="4"/>月 <text:s text:c="4"/>日</text:span></text:p>
      <text:p text:style-name="P2"><draw:rect text:anchor-type="char" draw:z-index="1" draw:name="矩形 2" draw:style-name="gr1" draw:text-style-name="P4" svg:width="1.509cm" svg:height="1.509cm" svg:x="12.806cm" svg:y="1.085cm"><text:p/></draw:rect><text:span text:style-name="T2">受委託人簽章：</text:span></text:p>
      <text:p text:style-name="P2"><text:span text:style-name="T2">受委託人電話：</text:span></text:p>
      <text:p text:style-name="P2"><text:span text:style-name="T2">與委託人關係：</text:span></text:p>
      <text:p text:style-name="Standard"><text:span text:style-name="T3">※請粘貼</text:span><text:span text:style-name="T4">受委託人</text:span><text:span text:style-name="T3">之身分證正反面影本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正面</text:span></text:p>
          </table:table-cell>
          <table:table-cell table:style-name="表格1.A1" office:value-type="string">
            <text:p text:style-name="P1"><text:span text:style-name="T2">反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婉嘉 邱</meta:initial-creator>
    <dc:creator>婉嘉 邱</dc:creator>
    <meta:editing-cycles>4</meta:editing-cycles>
    <meta:print-date>2018-11-29T01:17:00</meta:print-date>
    <meta:creation-date>2018-11-23T09:01:00</meta:creation-date>
    <dc:date>2018-11-29T01:26:00</dc:date>
    <meta:editing-duration>PT9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7" meta:word-count="191" meta:character-count="327" meta:non-whitespace-character-count="31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