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6.23cm"/>
    </style:style>
    <style:style style:name="表格1.C" style:family="table-column">
      <style:table-column-properties style:column-width="2.769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2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5.636cm" fo:keep-together="auto"/>
    </style:style>
    <style:style style:name="表格2" style:family="table">
      <style:table-properties style:width="18.443cm" fo:margin-left="0cm" fo:margin-top="0cm" fo:margin-bottom="0cm" table:align="left" style:writing-mode="lr-tb"/>
    </style:style>
    <style:style style:name="表格2.A" style:family="table-column">
      <style:table-column-properties style:column-width="9.225cm"/>
    </style:style>
    <style:style style:name="表格2.B" style:family="table-column">
      <style:table-column-properties style:column-width="9.21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text-align="end" style:justify-single-word="false"/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letter-spacing="-0.035cm" fo:font-weight="bold" style:font-name-asian="標楷體1" style:font-weight-asian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-0.115cm" fo:margin-right="0cm" fo:text-indent="0cm" style:auto-text-indent="false" style:snap-to-layout-grid="false">
        <style:tab-stops>
          <style:tab-stop style:position="0.864cm"/>
        </style:tab-stops>
      </style:paragraph-properties>
    </style:style>
    <style:style style:name="P10" style:family="paragraph" style:parent-style-name="Standard">
      <style:paragraph-properties fo:margin-left="-0.115cm" fo:margin-right="0cm" fo:text-indent="0cm" style:auto-text-indent="false" style:snap-to-layout-grid="false">
        <style:tab-stops>
          <style:tab-stop style:position="0.864cm"/>
        </style:tab-stops>
      </style:paragraph-properties>
      <style:text-properties fo:letter-spacing="-0.035cm" style:font-name-asian="標楷體1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fo:letter-spacing="-0.035cm" style:font-name-asian="標楷體1"/>
    </style:style>
    <style:style style:name="T9" style:family="text">
      <style:text-properties fo:letter-spacing="-0.035cm" fo:font-weight="bold" style:font-name-asian="標楷體1" style:font-weight-asian="bold"/>
    </style:style>
    <style:style style:name="T10" style:family="text">
      <style:text-properties fo:letter-spacing="-0.035cm" style:text-underline-style="solid" style:text-underline-width="auto" style:text-underline-color="font-color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臺東高級商業職業學校修業證明書申請表</text:span></text:p>
      <text:p text:style-name="Standard"><text:span text:style-name="T2">第一聯 註冊組留存 <text:s text:c="36"/></text:span><text:span text:style-name="T3">( <text:s text:c="3"/>)東商教修字第 <text:s text:c="12"/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2">學號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生日</text:span></text:p>
          </table:table-cell>
          <table:table-cell table:style-name="表格1.A1" office:value-type="string">
            <text:p text:style-name="Standard"><text:span text:style-name="T2"><text:s text:c="6"/>年 <text:s text:c="5"/>月 <text:s text:c="5"/>日</text:span></text:p>
          </table:table-cell>
          <table:table-cell table:style-name="表格1.A1" office:value-type="string">
            <text:p text:style-name="P1"><text:span text:style-name="T2">身分證字號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學制</text:span></text:p>
          </table:table-cell>
          <table:table-cell table:style-name="表格1.A1" office:value-type="string">
            <text:p text:style-name="Standard"><text:span text:style-name="T2">□高職 <text:s text:c="3"/>□綜合高中</text:span></text:p>
          </table:table-cell>
          <table:table-cell table:style-name="表格1.A1" office:value-type="string">
            <text:p text:style-name="P1"><text:span text:style-name="T2">科別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入學日期</text:span></text:p>
          </table:table-cell>
          <table:table-cell table:style-name="表格1.A1" table:number-columns-spanned="3" office:value-type="string">
            <text:p text:style-name="Standard"><text:span text:style-name="T2">民國 <text:s text:c="8"/>年 <text:s text:c="8"/>月</text:span></text:p>
          </table:table-cell>
          <table:covered-table-cell/>
          <table:covered-table-cell/>
          <table:table-cell table:style-name="表格1.A1" table:number-rows-spanned="3" office:value-type="string">
            <text:p text:style-name="P1"><text:span text:style-name="T2">請黏貼3個月內拍攝之2吋半身近照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申請原因</text:span></text:p>
          </table:table-cell>
          <table:table-cell table:style-name="表格1.A1" table:number-columns-spanned="3" office:value-type="string">
            <text:p text:style-name="Standard"><text:span text:style-name="T2">□新發 <text:s text:c="4"/>□補發</text:span></text:p>
            <text:p text:style-name="Standard"><text:span text:style-name="T2">補發原因：□遺失 <text:s/>□毀損 <text:s text:c="2"/>□更改姓名</text:span></text:p>
            <text:p text:style-name="Standard"><text:span text:style-name="T2">□其他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證書字號</text:span></text:p>
          </table:table-cell>
          <table:table-cell table:style-name="表格1.A1" table:number-columns-spanned="3" office:value-type="string">
            <text:p text:style-name="Standard"><text:span text:style-name="T2">(經辦人員填寫)</text:span></text:p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聯絡電話</text:span></text:p>
          </table:table-cell>
          <table:table-cell table:style-name="表格1.A1" table:number-columns-spanned="4" office:value-type="string">
            <text:p text:style-name="Standard"><text:span text:style-name="T2">(住家)</text:span></text:p>
            <text:p text:style-name="Standard"><text:span text:style-name="T2">(手機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通訊地址</text:span></text:p>
          </table:table-cell>
          <table:table-cell table:style-name="表格1.A1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領取方式</text:span></text:p>
          </table:table-cell>
          <table:table-cell table:style-name="表格1.A1" table:number-columns-spanned="4" office:value-type="string">
            <text:p text:style-name="Standard"><text:span text:style-name="T2">□親領 <text:s text:c="2"/>□代領人：________________(帶領人請出示委託書、身分證件)</text:span></text:p>
            <text:p text:style-name="P5"><text:span text:style-name="T2">□郵寄(請自備掛號回郵信封)</text:span><text:span text:style-name="T4"> 學校地址：950台東市正氣路440號(教務處註冊組收)</text:span></text:p>
            <text:p text:style-name="P5"><text:span text:style-name="T4">※通訊申請者，以郵政匯票(受款人抬頭『國立臺東高級商業職業學校』)支付工本費，並附上相關申請所需之證件及貼足掛號郵資之中型回郵信封(申請畢業證書者，請附A4大小回郵信封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<text:span text:style-name="T2">身分證正面影本黏貼處</text:span></text:p>
            <text:p text:style-name="P1"><text:span text:style-name="T2">身分證字號、生日均須清晰可見</text:span></text:p>
          </table:table-cell>
          <table:covered-table-cell/>
          <table:table-cell table:style-name="表格1.A1" table:number-columns-spanned="3" office:value-type="string">
            <text:p text:style-name="P1"><text:span text:style-name="T2">身分證反面影本黏貼處</text:span></text:p>
            <text:p text:style-name="P1"><text:span text:style-name="T2">身分證字號、生日均須清晰可見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申請人及申請日期</text:span></text:p>
          </table:table-cell>
          <table:table-cell table:style-name="表格1.A1" table:number-columns-spanned="4" office:value-type="string">
            <text:p text:style-name="Standard"><text:span text:style-name="T2">本人申請修業證明書，絕無虛報重領之情事，且若有不當使用，願自行負法律之責任。 <text:s text:c="23"/>申請人： <text:s text:c="16"/>(請親自簽名)</text:span></text:p>
            <text:p text:style-name="P6"><text:span text:style-name="T2">申請日期： <text:s text:c="6"/>年 <text:s text:c="6"/>月 <text:s text:c="6"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9"><text:span text:style-name="T8">合計：工本費50元 <text:s/>出納組收費章：___________</text:span></text:p>
            <text:p text:style-name="P10"/>
            <text:p text:style-name="P6"><text:span text:style-name="T8">領取人簽名：___________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T4">※欲申請文件者須攜帶</text:span><text:span text:style-name="T5">本人身分證正本</text:span><text:span text:style-name="T4">；委託他人代為申請或代領須附</text:span><text:span text:style-name="T5">委託書正本</text:span><text:span text:style-name="T4">一份及雙方證件。</text:span></text:p>
      <text:p text:style-name="P8"><text:span text:style-name="T4">※若有變更姓名須主動告知，並繳交戶籍謄本乙份（含記事欄）。申請英文版本需另附護照正反面影印本。</text:span></text:p>
      <text:p text:style-name="Standard"><text:span text:style-name="T4">…………………………………………………………………………………………………………………………………………</text:span></text:p>
      <text:p text:style-name="Standard"><text:span text:style-name="T2">國立臺東高級商業職業學校註冊組修業證明書申請表 <text:s text:c="18"/>第二聯 出納組留存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/>
            <text:p text:style-name="P3"/>
            <text:p text:style-name="Standard"><text:span text:style-name="T6">申請人簽名:</text:span><text:span text:style-name="T7"> <text:s text:c="21"/></text:span></text:p>
          </table:table-cell>
          <table:table-cell table:style-name="表格2.B1" office:value-type="string">
            <text:p text:style-name="P7"/>
            <text:p text:style-name="P7"/>
            <text:p text:style-name="Standard"><text:span text:style-name="T9">合計：工本費</text:span><text:span text:style-name="T10"> <text:s text:c="11"/></text:span><text:span text:style-name="T9">元 <text:s/></text:span>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婉嘉 邱</meta:initial-creator>
    <dc:creator>婉嘉 邱</dc:creator>
    <meta:editing-cycles>3</meta:editing-cycles>
    <meta:print-date>2018-11-23T05:50:00</meta:print-date>
    <meta:creation-date>2018-11-23T09:00:00</meta:creation-date>
    <dc:date>2018-11-23T09:00:00</dc:date>
    <meta:editing-duration>P0D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1" meta:paragraph-count="42" meta:word-count="569" meta:character-count="906" meta:non-whitespace-character-count="66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